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218.02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63.24mm"/>
    </style:style>
    <style:style style:name="co11" style:family="table-column">
      <style:table-column-properties fo:break-before="auto" style:column-width="75.41mm"/>
    </style:style>
    <style:style style:name="co12" style:family="table-column">
      <style:table-column-properties fo:break-before="auto" style:column-width="45.24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47.1mm"/>
    </style:style>
    <style:style style:name="co15" style:family="table-column">
      <style:table-column-properties fo:break-before="auto" style:column-width="65.8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30.69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53.98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18.79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37.84mm"/>
    </style:style>
    <style:style style:name="co27" style:family="table-column">
      <style:table-column-properties fo:break-before="auto" style:column-width="34.93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0.7mm" fo:break-before="auto" style:use-optimal-row-height="false"/>
    </style:style>
    <style:style style:name="ro5" style:family="table-row">
      <style:table-row-properties style:row-height="94.46mm" fo:break-before="auto" style:use-optimal-row-height="false"/>
    </style:style>
    <style:style style:name="ro6" style:family="table-row">
      <style:table-row-properties style:row-height="8.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8mm" fo:break-before="auto" style:use-optimal-row-height="false"/>
    </style:style>
    <style:style style:name="ro13" style:family="table-row">
      <style:table-row-properties style:row-height="39.16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condition="of:cell-content-is-in-list(&quot;Creación&quot;;&quot;Gestión y Actualización de Contenidos&quot;;&quot;Desarrollo de sitios web&quot;;&quot;Desarrollo de aplicaciones para dispositivos móviles&quot;;&quot;Evaluación de accesibilidad&quot;;&quot;Implantación del RD 1112/2018&quot;;&quot;Otro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5" table:condition="of:cell-content-is-in-list(&quot;Online&quot;;&quot;Presencial&quot;;&quot;Semipresencia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7" table:condition="of:cell-content-is-in-list(&quot;Comunicación sobre requisitos de accesibilidad&quot;;&quot;Solicitud de Información accesible&quot;;&quot;Quej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8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1011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"/>
          <table:table-cell table:style-name="ce4" table:number-columns-repeated="11"/>
          <table:table-cell table:style-name="ce5" office:value-type="string" calcext:value-type="string">
            <text:p>Versión: 1.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Objeto</text:p>
            <text:p/>
            <text:p><text:span text:style-name="T5">El documento recoge el Informe sobre la atención de quejas y reclamaciones que cada </text:span>Unidad Responsable de Accesibilidad (URA) <text:span text:style-name="T5">debe realizar sobre </text:span>su ámbito de aplicación <text:span text:style-name="T5">y tener disponible </text:span>anualmente antes del 1 de octubre<text:span text:style-name="T5">. </text:span></text:p>
            <text:p/>
            <text:p><text:span text:style-name="T5">Según el artículo 19 del RD 1122/2018, dicho informe incluirá las </text:span>medidas puestas en práctica <text:span text:style-name="T5">para atender las cuestiones planteadas en el artículo 16.3.a) junto a un </text:span>estudio<text:span text:style-name="T5"> de las </text:span>comunicaciones, consultas, sugerencias, solicitudes de información accesible y quejas<text:span text:style-name="T5"> formuladas a través del mismo. También incluirá un </text:span>estudio<text:span text:style-name="T5"> de las </text:span>reclamaciones<text:span text:style-name="T5"> atendidas y </text:span>revisiones realizadas<text:span text:style-name="T5"> según el artículo 16.3.b) y c). </text:span></text:p>
            <text:p/>
            <text:p><text:span text:style-name="T5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3" table:number-rows-spanned="1">
            <text:p>Estructura del documento</text:p>
            <text:p/>
            <text:p>01. Definición del ámbito<text:span text:style-name="T5">. Rellenar los </text:span>datos relacionados con la Unidad Responsable de Accesibilidad<text:span text:style-name="T5"> así como el </text:span>año<text:span text:style-name="T5"> al que hace referencia el informe.</text:span></text:p>
            <text:p/>
            <text:p>02. Medidas adoptadas<text:span text:style-name="T5">.Rellenar las medidas adoptadas por la Unidad Responsable de Accesibildad para </text:span><text:span text:style-name="T6">coordinar y velar</text:span><text:span text:style-name="T7"> por el </text:span><text:span text:style-name="T6">funcionamiento</text:span><text:span text:style-name="T7"> efectivo de los </text:span><text:span text:style-name="T6">mecanismos de comunicación</text:span><text:span text:style-name="T7"> establecidos en el capítulo II del Real Decreto 1112/2018 de los órganos, organismos o entidades bajo su competencia. </text:span></text:p>
            <text:p/>
            <text:p>03. Comunicaciones<text:span text:style-name="T5">. Rellenar las </text:span>comunicaciones recibidas en relación con cada uno de los sitios web o aplicaciones para dispositivos móviles bajo la competencia de la Unidad Responsable de accesibilidad<text:span text:style-name="T5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5">. Rellenar las reclamaciones recibidas por la Unidad Responsable de Accesibilidad.</text:span></text:p>
            <text:p/>
            <text:p>05. Revisiones<text:span text:style-name="T5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1__Definición_del_ámbito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6">
          <table:table-cell table:style-name="ce7" office:value-type="string" calcext:value-type="string">
            <text:p>Datos de la Unidad Responsable de Accesibildiad (URA)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number-columns-repeated="6"/>
          <table:table-cell table:style-name="ce9"/>
          <table:table-cell table:number-columns-repeated="1017"/>
        </table:table-row>
        <table:table-row table:style-name="ro7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3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1" draw:text-style-name="P2" svg:width="131.23mm" svg:height="13.23mm" svg:x="198.7mm" svg:y="35.72mm" draw:caption-point-x="114.99mm" draw:caption-point-y="9.2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código DIR3 de la URA indicada en el campo anterior.</text:span></text:p>
              <text:p text:style-name="P1"><text:span text:style-name="T2">Esto es, si la URA es la Subdirección General XXX, indicar el código DIR3 de la Subdirección General XXX. </text:span></text:p>
            </office:annotation>
          </table:table-cell>
          <table:table-cell table:style-name="ce9" table:number-columns-repeated="1022"/>
        </table:table-row>
        <table:table-row table:style-name="ro3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1.54mm" svg:height="28.77mm" svg:x="237.93mm" svg:y="55.67mm" draw:caption-point-x="75.76mm" draw:caption-point-y="8.7mm">
              <dc:date>2020-09-03T00:00:00</dc:date>
              <text:p text:style-name="P1"><text:span text:style-name="T3">OAW:</text:span></text:p>
              <text:p text:style-name="P1"><text:span text:style-name="T4">En términos generales, en la AGE, el ámbito competencial de las URAs será el Ministerio en cuestión, </text:span></text:p>
              <text:p text:style-name="P1"><text:span text:style-name="T4">en las CCAA, el ámbito competencial de las URAs será la CCAA en cuestión, </text:span></text:p>
              <text:p text:style-name="P1"><text:span text:style-name="T4">y en las EELL y demás organismos obligados, el ámbito competencial de las URAs será de acuerdo a </text:span></text:p>
              <text:p text:style-name="P1"><text:span text:style-name="T4">como hayan definido las URAs conforme a suspropias características organizativas. </text:span></text:p>
            </office:annotation>
            <text:p>Fundacion para el Fomento del Transporte Especial Adaptado en Gran Canaria</text:p>
          </table:table-cell>
          <table:table-cell table:style-name="ce9" table:number-columns-repeated="1022"/>
        </table:table-row>
        <table:table-row table:style-name="ro3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1" draw:text-style-name="P2" svg:width="70.91mm" svg:height="12.17mm" svg:x="269.88mm" svg:y="68.53mm" draw:caption-point-x="43.81mm" draw:caption-point-y="15.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ndicar el código DIR3 del ámbito competencial de la URA indicando en el campo anterior.</text:span></text:p>
            </office:annotation>
          </table:table-cell>
          <table:table-cell table:style-name="ce9" table:number-columns-repeated="1022"/>
        </table:table-row>
        <table:table-row table:style-name="ro3">
          <table:table-cell table:style-name="ce8"/>
          <table:table-cell/>
          <table:table-cell table:style-name="ce9" table:number-columns-repeated="1022"/>
        </table:table-row>
        <table:table-row table:style-name="ro6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style-name="ce8"/>
          <table:table-cell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1017"/>
        </table:table-row>
        <table:table-row table:style-name="ro3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4" calcext:value-type="float">
            <text:p>2024</text:p>
          </table:table-cell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1017"/>
        </table:table-row>
        <table:table-row table:style-name="ro3">
          <table:table-cell table:style-name="ce8"/>
          <table:table-cell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1017"/>
        </table:table-row>
        <table:table-row table:style-name="ro3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__Medidas_adoptadas" table:style-name="ta1">
        <table:table-column table:style-name="co10" table:number-columns-repeated="2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9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4"/>
          <table:table-cell table:number-columns-repeated="1022"/>
        </table:table-row>
        <table:table-row table:style-name="ro6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Indicar las medidas puestas en práctica para <text:span text:style-name="T8">coordinar y velar </text:span>por el <text:span text:style-name="T8">funcionamiento</text:span> efectivo de los <text:span text:style-name="T8">mecanismos de comunicación establecidos en el capítulo II </text:span></text:p>
            <text:p>ayudando a la definición, emitiendo directrices y promoviendo la existencia de los medios y procedimientos para garantizar una adecuada gestión y atención de cuantas <text:span text:style-name="T8">consultas, sugerencias, comunicaciones, quejas y solicitudes de información accesible</text:span> se reciban en cada uno de los órganos, organismos o entidades bajo su competencia.</text:p>
            <text:p/>
            <text:p>La <text:span text:style-name="T8">Sentencia TC (Pleno) 100/2019</text:span>, de 18 julio («B.O.E.» 12 agosto) declara que los <text:span text:style-name="T8">artículos 12. Solicitudes de información accesible y quejas </text:span>(apartados primero, tercero, cuarto y sexto) y <text:span text:style-name="T8">13. Procedimiento de reclamación</text:span> (inciso "de veinte días hábiles" del párrafo segundo del apartado primero y apartados segundo a sexto), <text:span text:style-name="T8">invaden las competencias autonómicas </text:span>y <text:span text:style-name="T8">carecen del carácter de legislación básica</text:span>. Por tanto, entre las medidas adoptadas indicar el <text:span text:style-name="T8">Procedimiento establecido para la Solicitud de información accesible y quejas</text:span> y el <text:span text:style-name="T8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11"/>
          <table:table-cell table:style-name="ce4" table:number-columns-repeated="5"/>
          <table:table-cell table:number-columns-repeated="5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Descripción de la medida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2"/>
          <table:table-cell table:style-name="ce9" table:content-validation-name="val4"/>
          <table:table-cell table:style-name="ce13" table:content-validation-name="val5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__Comunicaciones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1"/>
          <table:table-cell table:number-columns-repeated="1023"/>
        </table:table-row>
        <table:table-row table:style-name="ro6">
          <table:table-cell table:style-name="ce7" office:value-type="string" calcext:value-type="string">
            <text:p>Comunicaciones recibidas</text:p>
          </table:table-cell>
          <table:table-cell table:style-name="ce7" table:number-columns-repeated="5"/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6" table:number-rows-spanned="1">
            <text:p>De acuerdo con el <text:span text:style-name="T9">artículo 10. Mecanismos de comunicación del RD 1112/2018</text:span>, las comunicaciones recibidas podrán ser de diferente tipología:</text:p>
            <text:p/>
            <text:p>a) <text:span text:style-name="T9">Comunicaciones sobre requisitos de accesibilidad</text:span>. Son aquellas que permiten a cualquier persona física y jurídica <text:span text:style-name="T9">informar sobre cualquier posible incumplimiento</text:span> por parte del sitio web o de la aplicación para dispositivos móviles de los requisitos de accesibilidad establecidos. También permite <text:span text:style-name="T9">transmitir otras dificultades de acceso al contenido</text:span> o formular cualquier otra <text:span text:style-name="T9">consulta</text:span> o <text:span text:style-name="T9">sugerencia de mejora</text:span> relativa a la accesibilidad del sitio web o aplicación para dispositivos móviles.</text:p>
            <text:p/>
            <text:p>b) <text:span text:style-name="T9">Solicitudes de información accesible y quejas</text:span>. Son aquellas que permiten a cualquier persona física o jurídica formular <text:span text:style-name="T9">quejas</text:span> relativas al cumplimiento de los requisitos de este real decreto y <text:span text:style-name="T9">solicitar la información relativa a contenidos</text:span> que están <text:span text:style-name="T9">excluidos del ámbito de aplicación</text:span> de este real decreto según lo establecido por el artículo 3, apartado 4, <text:span text:style-name="T9">o exentos del cumplimiento</text:span> de los requisitos de accesibilidad por imponer una <text:span text:style-name="T9">carga desproporcionada</text:span>.</text:p>
            <text:p/>
            <text:p>Indicar a continuación <text:span text:style-name="T9">para 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style-name="ce19" table:number-columns-repeated="1018"/>
        </table:table-row>
        <table:table-row table:style-name="ro3">
          <table:table-cell/>
          <table:table-cell table:style-name="ce9" table:content-validation-name="val1" table:number-columns-repeated="2"/>
          <table:table-cell table:style-name="ce9" table:content-validation-name="val3"/>
          <table:table-cell table:number-columns-repeated="3"/>
          <table:table-cell table:style-name="ce9" table:number-columns-repeated="1017"/>
        </table:table-row>
        <table:table-row table:style-name="ro3">
          <table:table-cell table:style-name="ce18" office:value-type="string" calcext:value-type="string">
            <office:annotation draw:style-name="gr1" draw:text-style-name="P2" svg:width="79.64mm" svg:height="26.99mm" svg:x="75.94mm" svg:y="77.52mm" draw:caption-point-x="-32.92mm" draw:caption-point-y="19.94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86.25mm" svg:height="15.35mm" svg:x="69.06mm" svg:y="80.17mm" draw:caption-point-x="21.06mm" draw:caption-point-y="17.29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46.58mm" svg:height="12.7mm" svg:x="35.19mm" svg:y="74.88mm" draw:caption-point-x="120.81mm" draw:caption-point-y="22.58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5.2mm" svg:height="20.9mm" svg:x="188.12mm" svg:y="94.46mm" draw:caption-point-x="-2.22mm" draw:caption-point-y="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úmero total de </text:span><text:span text:style-name="T1">comunicaciones sobre requisitos de accesibilidad</text:span><text:span text:style-name="T2"> recibidas por el sitio web/aplicación móvil (artículo 10.2.a) de RD 1112/2018)</text:span></text:p>
            </office:annotation>
            <text:p>Nº Comunicaciones</text:p>
          </table:table-cell>
          <table:table-cell table:style-name="ce18" office:value-type="string" calcext:value-type="string">
            <office:annotation draw:style-name="gr1" draw:text-style-name="P2" svg:width="115.89mm" svg:height="20.9mm" svg:x="218.28mm" svg:y="94.46mm" draw:caption-point-x="-3.81mm" draw:caption-point-y="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úmero total de </text:span><text:span text:style-name="T1">solicitudes de información accesible </text:span><text:span text:style-name="T2">recibidas por el sitio web/aplicación móvil (artículo 10.2.b) de RD 1112/2018)</text:span></text:p>
            </office:annotation>
            <text:p>Nº Solicitudes</text:p>
          </table:table-cell>
          <table:table-cell table:style-name="ce18" office:value-type="string" calcext:value-type="string">
            <office:annotation draw:style-name="gr1" draw:text-style-name="P2" svg:width="114.04mm" svg:height="15.61mm" svg:x="240.51mm" svg:y="94.46mm" draw:caption-point-x="-3.81mm" draw:caption-point-y="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úmero total de </text:span><text:span text:style-name="T1">quejas</text:span><text:span text:style-name="T2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9" table:number-columns-repeated="48"/>
          <table:table-cell table:style-name="ce20"/>
          <table:table-cell table:style-name="ce21" table:number-columns-repeated="965"/>
        </table:table-row>
        <table:table-row table:style-name="ro3">
          <table:table-cell table:style-name="ce9" table:content-validation-name="val6" office:value-type="string" calcext:value-type="string">
            <text:p>Sitio Web</text:p>
          </table:table-cell>
          <table:table-cell table:style-name="ce9" table:number-columns-repeated="2"/>
          <table:table-cell table:number-columns-repeated="1021"/>
        </table:table-row>
        <table:table-row table:style-name="ro7">
          <table:table-cell table:style-name="ce9" table:content-validation-name="val6" office:value-type="string" calcext:value-type="string">
            <text:p>Aplicación móvil</text:p>
          </table:table-cell>
          <table:table-cell table:style-name="ce9" table:number-columns-repeated="2"/>
          <table:table-cell table:number-columns-repeated="1021"/>
        </table:table-row>
        <table:table-row table:style-name="ro7" table:number-rows-repeated="3">
          <table:table-cell table:style-name="ce9" table:content-validation-name="val6"/>
          <table:table-cell table:style-name="ce9" table:content-validation-name="val7"/>
          <table:table-cell table:style-name="ce9"/>
          <table:table-cell table:number-columns-repeated="1021"/>
        </table:table-row>
        <table:table-row table:style-name="ro7" table:number-rows-repeated="2">
          <table:table-cell table:style-name="ce9" table:content-validation-name="val6"/>
          <table:table-cell/>
          <table:table-cell table:style-name="ce9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9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__Reclamaciones" table:style-name="ta1"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0" table:default-cell-style-name="ce2"/>
        <table:table-column table:style-name="co1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4"/>
          <table:table-cell table:number-columns-repeated="1014"/>
        </table:table-row>
        <table:table-row table:style-name="ro11">
          <table:table-cell table:style-name="ce1"/>
          <table:table-cell table:number-columns-repeated="1023"/>
        </table:table-row>
        <table:table-row table:style-name="ro6">
          <table:table-cell table:style-name="ce7" office:value-type="string" calcext:value-type="string">
            <text:p>Reclamaciones atendidas</text:p>
          </table:table-cell>
          <table:table-cell table:style-name="ce7" table:number-columns-repeated="6"/>
          <table:table-cell table:number-columns-repeated="1017"/>
        </table:table-row>
        <table:table-row table:style-name="ro13">
          <table:table-cell table:style-name="ce13" office:value-type="string" calcext:value-type="string" table:number-columns-spanned="7" table:number-rows-spanned="1">
            <text:p>De acuerdo con el <text:span text:style-name="T9">artículo 13. Procedimiento de reclamación </text:span>del RD 1112/2018, si una vez realizada una <text:span text:style-name="T9">solicitud de información accesible o queja</text:span>, ésta hubiera sido <text:span text:style-name="T9">desestimada, no se estuviera de acuerdo con la decisión adoptada</text:span>, o la <text:span text:style-name="T9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10"> </text:span><text:span text:style-name="T11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9" table:number-columns-repeated="1012"/>
        </table:table-row>
        <table:table-row table:style-name="ro3">
          <table:table-cell table:style-name="ce13"/>
          <table:table-cell table:style-name="ce9" table:number-columns-repeated="2"/>
          <table:table-cell table:style-name="ce22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/>
          <table:table-cell table:style-name="ce23" table:number-columns-repeated="4"/>
          <table:table-cell/>
          <table:table-cell table:style-name="ce9" table:number-columns-repeated="1012"/>
        </table:table-row>
        <table:table-row table:style-name="ro3">
          <table:table-cell table:style-name="ce18" office:value-type="string" calcext:value-type="string">
            <office:annotation draw:style-name="gr1" draw:text-style-name="P2" svg:width="132.56mm" svg:height="14.02mm" svg:x="97.9mm" svg:y="51.33mm" draw:caption-point-x="-54.08mm" draw:caption-point-y="17.29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157.16mm" svg:height="14.55mm" svg:x="64.56mm" svg:y="45.77mm" draw:caption-point-x="33.23mm" draw:caption-point-y="22.85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69.07mm" svg:height="15.88mm" svg:x="209.55mm" svg:y="51.33mm" draw:caption-point-x="-45.88mm" draw:caption-point-y="17.29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9.96mm" svg:height="20.9mm" svg:x="200.82mm" svg:y="61.91mm" draw:caption-point-x="-16.77mm" draw:caption-point-y="6.71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s web / aplicación móvil porque la </text:span><text:span text:style-name="T1">solicitud de información accesible o la queja haya sido desestimada</text:span></text:p>
            </office:annotation>
            <text:p>Desestimada</text:p>
          </table:table-cell>
          <table:table-cell table:style-name="ce18" office:value-type="string" calcext:value-type="string">
            <office:annotation draw:style-name="gr1" draw:text-style-name="P2" svg:width="184.41mm" svg:height="19.58mm" svg:x="224.37mm" svg:y="61.91mm" draw:caption-point-x="-21.54mm" draw:caption-point-y="6.71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estuviera de acuerdo con la decisión adoptada</text:span><text:span text:style-name="T2"> ante una </text:span><text:span text:style-name="T1">solicitud de información accesible o queja </text:span><text:span text:style-name="T2">planteada previamente</text:span></text:p>
            </office:annotation>
            <text:p>Desacuerdo</text:p>
          </table:table-cell>
          <table:table-cell table:style-name="ce18" office:value-type="string" calcext:value-type="string">
            <office:annotation draw:style-name="gr1" draw:text-style-name="P2" svg:width="153.99mm" svg:height="20.9mm" svg:x="231.25mm" svg:y="61.91mm" draw:caption-point-x="-3.81mm" draw:caption-point-y="6.71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 web / aplicación móvil porque la </text:span><text:span text:style-name="T1">respuesta</text:span><text:span text:style-name="T2">, ante una solicitud de información accesible o queja planteada previamente, </text:span><text:span text:style-name="T1">no cumple los requisitos contemplados en el artículo 12.5</text:span><text:span text:style-name="T2"> </text:span></text:p>
            </office:annotation>
            <text:p>Incumplimiento</text:p>
          </table:table-cell>
          <table:table-cell table:style-name="ce18" office:value-type="string" calcext:value-type="string">
            <office:annotation draw:style-name="gr1" draw:text-style-name="P2" svg:width="149.23mm" svg:height="20.9mm" svg:x="290.25mm" svg:y="61.91mm" draw:caption-point-x="-41.65mm" draw:caption-point-y="6.71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hubiera recibido respuesta en plazo</text:span><text:span text:style-name="T2"> ante una solicitud de información accesible o queja planteada previamente</text:span></text:p>
            </office:annotation>
            <text:p>Sin respuesta</text:p>
          </table:table-cell>
          <table:table-cell table:number-columns-repeated="50"/>
          <table:table-cell table:style-name="ce15"/>
          <table:table-cell table:style-name="ce16" table:number-columns-repeated="966"/>
        </table:table-row>
        <table:table-row table:style-name="ro7">
          <table:table-cell table:style-name="ce9" table:content-validation-name="val6" office:value-type="string" calcext:value-type="string">
            <text:p>Sitio Web</text:p>
          </table:table-cell>
          <table:table-cell table:style-name="ce9" table:number-columns-repeated="2"/>
          <table:table-cell table:number-columns-repeated="1021"/>
        </table:table-row>
        <table:table-row table:style-name="ro7">
          <table:table-cell table:style-name="ce9" table:content-validation-name="val6" office:value-type="string" calcext:value-type="string">
            <text:p>Aplicación móvil</text:p>
          </table:table-cell>
          <table:table-cell table:style-name="ce9" table:number-columns-repeated="2"/>
          <table:table-cell table:number-columns-repeated="1021"/>
        </table:table-row>
        <table:table-row table:style-name="ro7" table:number-rows-repeated="6">
          <table:table-cell table:style-name="ce9" table:content-validation-name="val6"/>
          <table:table-cell table:style-name="ce9" table:number-columns-repeated="2"/>
          <table:table-cell table:number-columns-repeated="1021"/>
        </table:table-row>
        <table:table-row table:style-name="ro3" table:number-rows-repeated="2">
          <table:table-cell table:style-name="ce9" table:content-validation-name="val6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__Revisiones" table:style-name="ta1"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"/>
          <table:table-cell table:style-name="ce4"/>
          <table:table-cell table:number-columns-repeated="1022"/>
        </table:table-row>
        <table:table-row table:style-name="ro6">
          <table:table-cell table:style-name="ce7" office:value-type="string" calcext:value-type="string">
            <text:p>Revisiones de carga desproporcionada realizadas</text:p>
          </table:table-cell>
          <table:table-cell table:style-name="ce7" table:number-columns-repeated="3"/>
          <table:table-cell table:number-columns-repeated="1020"/>
        </table:table-row>
        <table:table-row table:style-name="ro14">
          <table:table-cell table:style-name="ce11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</text:p>
            <text:p>el artículo 7. Carga desproporcionada del RD 1112/2018.</text:p>
          </table:table-cell>
          <table:covered-table-cell table:number-columns-repeated="3"/>
          <table:table-cell table:style-name="ce9" table:number-columns-repeated="1020"/>
        </table:table-row>
        <table:table-row table:style-name="ro15">
          <table:table-cell table:style-name="ce9" table:number-columns-repeated="2"/>
          <table:table-cell table:style-name="ce9" table:content-validation-name="val1"/>
          <table:table-cell table:style-name="ce9" table:content-validation-name="val3"/>
          <table:table-cell table:style-name="ce9" table:number-columns-repeated="1020"/>
        </table:table-row>
        <table:table-row table:style-name="ro3">
          <table:table-cell table:style-name="ce18" office:value-type="string" calcext:value-type="string">
            <office:annotation draw:style-name="gr1" draw:text-style-name="P2" svg:width="66.41mm" svg:height="14.02mm" svg:x="68.79mm" svg:y="37.57mm" draw:caption-point-x="-24.97mm" draw:caption-point-y="8.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la revisión es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79.9mm" svg:height="14.55mm" svg:x="107.42mm" svg:y="37.57mm" draw:caption-point-x="-16.51mm" draw:caption-point-y="8.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98.95mm" svg:height="12.96mm" svg:x="149.75mm" svg:y="37.57mm" draw:caption-point-x="7.04mm" draw:caption-point-y="8.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24" office:value-type="string" calcext:value-type="string">
            <office:annotation draw:style-name="gr1" draw:text-style-name="P2" svg:width="73.55mm" svg:height="20.9mm" svg:x="196.85mm" svg:y="37.57mm" draw:caption-point-x="7.04mm" draw:caption-point-y="8.3m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15"/>
          <table:table-cell table:style-name="ce16" table:number-columns-repeated="971"/>
        </table:table-row>
        <table:table-row table:style-name="ro3">
          <table:table-cell table:style-name="ce9" table:content-validation-name="val6" office:value-type="string" calcext:value-type="string">
            <text:p>Sitio Web</text:p>
          </table:table-cell>
          <table:table-cell table:style-name="ce9" table:number-columns-repeated="2"/>
          <table:table-cell table:style-name="ce9" table:content-validation-name="val8" office:value-type="string" calcext:value-type="string">
            <text:p>Carga desproporcionada</text:p>
          </table:table-cell>
          <table:table-cell table:number-columns-repeated="1020"/>
        </table:table-row>
        <table:table-row table:style-name="ro3">
          <table:table-cell table:style-name="ce9" table:content-validation-name="val6" office:value-type="string" calcext:value-type="string">
            <text:p>Aplicación móvil</text:p>
          </table:table-cell>
          <table:table-cell table:style-name="ce9" table:number-columns-repeated="2"/>
          <table:table-cell table:style-name="ce9" table:content-validation-name="val8" office:value-type="string" calcext:value-type="string">
            <text:p>NO Carga desproporcionada</text:p>
          </table:table-cell>
          <table:table-cell table:number-columns-repeated="1020"/>
        </table:table-row>
        <table:table-row table:style-name="ro3" table:number-rows-repeated="5">
          <table:table-cell table:style-name="ce9" table:content-validation-name="val6"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9" table:content-validation-name="val6"/>
          <table:table-cell table:style-name="ce9" table:number-columns-repeated="3"/>
          <table:table-cell table:number-columns-repeated="1020"/>
        </table:table-row>
        <table:table-row table:style-name="ro3" table:number-rows-repeated="2">
          <table:table-cell table:style-name="ce9" table:content-validation-name="val6"/>
          <table:table-cell/>
          <table:table-cell table:style-name="ce9" table:number-columns-repeated="2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3" table:number-rows-repeated="7">
          <table:table-cell table:style-name="ce9" table:number-columns-repeated="4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00/00/0000</text:date>, <text:time style:data-style-name="N2" text:time-value="11:18:33.8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sandra.sabroso@economia.gob.es</meta:initial-creator>
    <meta:creation-date>2019-07-03T10:09:54Z</meta:creation-date>
    <dc:date>2024-03-07T12:14:21.821000000</dc:date>
    <meta:editing-duration>PT15M54S</meta:editing-duration>
    <meta:editing-cycles>10</meta:editing-cycles>
    <meta:document-statistic meta:table-count="6" meta:cell-count="54" meta:object-count="0"/>
  </office:meta>
</office:document-meta>
</file>