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218.0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23.56mm"/>
    </style:style>
    <style:style style:name="co10" style:family="table-column">
      <style:table-column-properties fo:break-before="auto" style:column-width="81.53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32.49mm"/>
    </style:style>
    <style:style style:name="co13" style:family="table-column">
      <style:table-column-properties fo:break-before="auto" style:column-width="106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07"/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strucciones para rellenar el documento</text:p>
          </table:table-cell>
          <table:table-cell table:number-columns-repeated="10"/>
          <table:table-cell table:style-name="ce5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. Definición del ámbito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27.26mm" svg:height="21.14mm" svg:x="196.06mm" svg:y="35.45mm" draw:caption-point-x="117.63mm" draw:caption-point-y="5.66m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51.86mm" draw:caption-point-x="75.76mm" draw:caption-point-y="8.7m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9" table:number-columns-repeated="1022"/>
        </table:table-row>
        <table:table-row table:style-name="ro2">
          <table:table-cell table:style-name="ce9"/>
          <table:table-cell/>
          <table:table-cell table:style-name="ce9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160.39mm" svg:height="15.55mm" svg:x="184.35mm" svg:y="78.52mm" draw:caption-point-x="129.34mm" draw:caption-point-y="1.5m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</table:table-cell>
          <table:table-cell table:style-name="ce9" table:number-columns-repeated="1022"/>
        </table:table-row>
        <table:table-row table:style-name="ro2">
          <table:table-cell table:style-name="ce8"/>
          <table:table-cell/>
          <table:table-cell table:style-name="ce9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4" calcext:value-type="float">
            <text:p>2024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101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11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11">
          <table:table-cell table:style-name="ce13" office:value-type="string" calcext:value-type="string" table:number-columns-spanned="6" table:number-rows-spanned="1">
            <text:p>Evaluación trimestral de la accesibilidad del sitio web <text:a xlink:href="https://fundacionpmr.es/" xlink:type="simple">https://fundacionpmr.es/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" table:number-columns-repeated="2"/>
          <table:table-cell table:style-name="ce13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1014"/>
        </table:table-row>
        <table:table-row table:style-name="ro14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13" table:number-columns-repeated="6"/>
          <table:table-cell table:style-name="ce9" table:number-columns-repeated="101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1017"/>
        </table:table-row>
        <table:table-row table:style-name="ro15">
          <table:table-cell table:style-name="ce9" table:number-columns-repeated="102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0.65mm" svg:height="20.37mm" svg:x="247.47mm" svg:y="21.43mm" draw:caption-point-x="-137.16mm" draw:caption-point-y="31.85m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6.44mm" svg:height="15.88mm" svg:x="307.75mm" svg:y="21.43mm" draw:caption-point-x="-164.94mm" draw:caption-point-y="31.85m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6.21mm" svg:height="21.7mm" svg:x="111.69mm" svg:y="21.43mm" draw:caption-point-x="138.01mm" draw:caption-point-y="31.85m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971"/>
        </table:table-row>
        <table:table-row table:style-name="ro11">
          <table:table-cell office:value-type="string" calcext:value-type="string">
            <text:p>https://fundacionpmr.es/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4-12-13" calcext:value-type="date">
            <text:p>13-12-24</text:p>
          </table:table-cell>
          <table:table-cell office:value-type="string" calcext:value-type="string">
            <text:p><text:a xlink:href="https://fundacionpmr.es/wp-content/uploads/2024/12/Informe_quejas_reclamaciones_FundPMR-13-12-2024.ods" xlink:type="simple">https://fundacionpmr.es/wp-content/uploads/2024/12/Informe_quejas_reclamaciones_FundPMR-13-12-2024.ods</text:a></text:p>
          </table:table-cell>
          <table:table-cell table:number-columns-repeated="1020"/>
        </table:table-row>
        <table:table-row table:style-name="ro11">
          <table:table-cell/>
          <table:table-cell table:style-name="ce9" table:content-validation-name="val4" office:value-type="string" calcext:value-type="string">
            <text:p>Sitio web</text:p>
          </table:table-cell>
          <table:table-cell table:style-name="ce18"/>
          <table:table-cell office:value-type="string" calcext:value-type="string">
            <text:p><text:a xlink:href="https://fundacionpmr.es/wp-content/uploads/2024/12/Informe_seguimiento_promocion_concienciacion_formacion_FundPMR-13-12-2024.xlsx" xlink:type="simple">https://fundacionpmr.es/wp-content/uploads/2024/12/Informe_seguimiento_promocion_concienciacion_formacion_FundPMR-13-12-2024.xlsx</text:a></text:p>
          </table:table-cell>
          <table:table-cell table:number-columns-repeated="1020"/>
        </table:table-row>
        <table:table-row table:style-name="ro12">
          <table:table-cell/>
          <table:table-cell table:style-name="ce9" table:content-validation-name="val4"/>
          <table:table-cell table:style-name="ce18"/>
          <table:table-cell office:value-type="string" calcext:value-type="string">
            <text:p>https://fundacionpmr.es/wp-content/uploads/2024/12/Revision_Accesibilidad_fundPMR-13-12-2024.ods</text:p>
          </table:table-cell>
          <table:table-cell table:number-columns-repeated="1020"/>
        </table:table-row>
        <table:table-row table:style-name="ro2" table:number-rows-repeated="6">
          <table:table-cell/>
          <table:table-cell table:style-name="ce9" table:content-validation-name="val4"/>
          <table:table-cell table:style-name="ce18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00/00/0000</text:date>, <text:time style:data-style-name="N2" text:time-value="11:18:39.9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Sandra Sabroso Torres</meta:initial-creator>
    <meta:creation-date>2019-07-03T10:09:54Z</meta:creation-date>
    <dc:date>2024-12-13T12:34:04.660000000</dc:date>
    <meta:editing-duration>PT5H8M10S</meta:editing-duration>
    <meta:editing-cycles>15</meta:editing-cycles>
    <meta:document-statistic meta:table-count="4" meta:cell-count="36" meta:object-count="0"/>
  </office:meta>
</office:document-meta>
</file>