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21.802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6.324cm"/>
    </style:style>
    <style:style style:name="co12" style:family="table-column">
      <style:table-column-properties fo:break-before="auto" style:column-width="7.541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6.588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3.704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4.392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3.784cm"/>
    </style:style>
    <style:style style:name="co28" style:family="table-column">
      <style:table-column-properties fo:break-before="auto" style:column-width="3.4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8.07cm" fo:break-before="auto" style:use-optimal-row-height="false"/>
    </style:style>
    <style:style style:name="ro5" style:family="table-row">
      <style:table-row-properties style:row-height="9.44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6.8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 style:parent-style-name="Note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1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condition="of:cell-content-is-in-list(&quot;Creación&quot;;&quot;Gestión y Actualización de Contenidos&quot;;&quot;Desarrollo de sitios web&quot;;&quot;Desarrollo de aplicaciones para dispositivos móviles&quot;;&quot;Evaluación de accesibilidad&quot;;&quot;Implantación del RD 1112/2018&quot;;&quot;Otro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5" table:condition="of:cell-content-is-in-list(&quot;Online&quot;;&quot;Presencial&quot;;&quot;Semipresencia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7" table:condition="of:cell-content-is-in-list(&quot;Comunicación sobre requisitos de accesibilidad&quot;;&quot;Solicitud de Información accesible&quot;;&quot;Quej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8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>
        <table:table-column table:style-name="co1" table:number-columns-repeated="12" table:default-cell-style-name="ce28"/>
        <table:table-column table:style-name="co2" table:default-cell-style-name="ce28"/>
        <table:table-column table:style-name="co1" table:number-columns-repeated="1011" table:default-cell-style-name="ce28"/>
        <table:table-row table:style-name="ro1">
          <table:table-cell table:style-name="ce27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7"/>
          <table:table-cell table:style-name="ce30" table:number-columns-repeated="11"/>
          <table:table-cell table:style-name="ce31" office:value-type="string" calcext:value-type="string">
            <text:p>Versión: 1.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13" table:number-rows-spanned="1">
            <text:p>Objeto</text:p>
            <text:p/>
            <text:p><text:span text:style-name="T11">El documento recoge el Informe sobre la atención de quejas y reclamaciones que cada </text:span>Unidad Responsable de Accesibilidad (URA) <text:span text:style-name="T11">debe realizar sobre </text:span>su ámbito de aplicación <text:span text:style-name="T11">y tener disponible </text:span>anualmente antes del 1 de octubre<text:span text:style-name="T11">. </text:span></text:p>
            <text:p/>
            <text:p><text:span text:style-name="T11">Según el artículo 19 del RD 1122/2018, dicho informe incluirá las </text:span>medidas puestas en práctica <text:span text:style-name="T11">para atender las cuestiones planteadas en el artículo 16.3.a) junto a un </text:span>estudio<text:span text:style-name="T11"> de las </text:span>comunicaciones, consultas, sugerencias, solicitudes de información accesible y quejas<text:span text:style-name="T11"> formuladas a través del mismo. También incluirá un </text:span>estudio<text:span text:style-name="T11"> de las </text:span>reclamaciones<text:span text:style-name="T11"> atendidas y </text:span>revisiones realizadas<text:span text:style-name="T11"> según el artículo 16.3.b) y c). </text:span></text:p>
            <text:p/>
            <text:p><text:span text:style-name="T11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29" office:value-type="string" calcext:value-type="string" table:number-columns-spanned="13" table:number-rows-spanned="1">
            <text:p>Estructura del documento</text:p>
            <text:p/>
            <text:p>01. Definición del ámbito<text:span text:style-name="T11">. Rellenar los </text:span>datos relacionados con la Unidad Responsable de Accesibilidad<text:span text:style-name="T11"> así como el </text:span>año<text:span text:style-name="T11"> al que hace referencia el informe.</text:span></text:p>
            <text:p/>
            <text:p>02. Medidas adoptadas<text:span text:style-name="T11">.Rellenar las medidas adoptadas por la Unidad Responsable de Accesibildad para </text:span><text:span text:style-name="T12">coordinar y velar</text:span><text:span text:style-name="T13"> por el </text:span><text:span text:style-name="T12">funcionamiento</text:span><text:span text:style-name="T13"> efectivo de los </text:span><text:span text:style-name="T12">mecanismos de comunicación</text:span><text:span text:style-name="T13"> establecidos en el capítulo II del Real Decreto 1112/2018 de los órganos, organismos o entidades bajo su competencia. </text:span></text:p>
            <text:p/>
            <text:p>03. Comunicaciones<text:span text:style-name="T11">. Rellenar las </text:span>comunicaciones recibidas en relación con cada uno de los sitios web o aplicaciones para dispositivos móviles bajo la competencia de la Unidad Responsable de accesibilidad<text:span text:style-name="T11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11">. Rellenar las reclamaciones recibidas por la Unidad Responsable de Accesibilidad.</text:span></text:p>
            <text:p/>
            <text:p>05. Revisiones<text:span text:style-name="T11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1__Definición_del_ámbito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16" table:default-cell-style-name="ce28"/>
        <table:table-row table:style-name="ro1">
          <table:table-cell table:style-name="ce27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nidad Responsable de Accesibildiad (URA)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number-columns-repeated="6"/>
          <table:table-cell table:style-name="ce35"/>
          <table:table-cell table:number-columns-repeated="1017"/>
        </table:table-row>
        <table:table-row table:style-name="ro3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3">
          <table:table-cell table:style-name="ce35"/>
          <table:table-cell/>
          <table:table-cell table:style-name="ce35" table:number-columns-repeated="102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1" draw:text-style-name="P2" svg:width="13.123cm" svg:height="1.323cm" svg:x="19.87cm" svg:y="3.385cm" draw:caption-point-x="11.5cm" draw:caption-point-y="0.9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código DIR3 de la URA indicada en el campo anterior.</text:span></text:p>
              <text:p text:style-name="P1"><text:span text:style-name="T8">Esto es, si la URA es la Subdirección General XXX, indicar el código DIR3 de la Subdirección General XXX. </text:span></text:p>
            </office:annotation>
          </table:table-cell>
          <table:table-cell table:style-name="ce35" table:number-columns-repeated="1022"/>
        </table:table-row>
        <table:table-row table:style-name="ro3">
          <table:table-cell table:style-name="ce35"/>
          <table:table-cell/>
          <table:table-cell table:style-name="ce35" table:number-columns-repeated="102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.154cm" svg:height="2.877cm" svg:x="23.793cm" svg:y="5.337cm" draw:caption-point-x="7.577cm" draw:caption-point-y="0.871cm">
              <dc:date>2020-09-03T00:00:00</dc:date>
              <text:p text:style-name="P1"><text:span text:style-name="T9">OAW:</text:span></text:p>
              <text:p text:style-name="P1"><text:span text:style-name="T10">En términos generales, en la AGE, el ámbito competencial de las URAs será el Ministerio en cuestión, </text:span></text:p>
              <text:p text:style-name="P1"><text:span text:style-name="T10">en las CCAA, el ámbito competencial de las URAs será la CCAA en cuestión, </text:span></text:p>
              <text:p text:style-name="P1"><text:span text:style-name="T10">y en las EELL y demás organismos obligados, el ámbito competencial de las URAs será de acuerdo a </text:span></text:p>
              <text:p text:style-name="P1"><text:span text:style-name="T10">como hayan definido las URAs conforme a suspropias características organizativas. </text:span></text:p>
            </office:annotation>
            <text:p>Fundacion para el Fomento del Transporte Especial Adaptado en Gran Canaria</text:p>
          </table:table-cell>
          <table:table-cell table:style-name="ce35" table:number-columns-repeated="1022"/>
        </table:table-row>
        <table:table-row table:style-name="ro3">
          <table:table-cell table:style-name="ce35"/>
          <table:table-cell/>
          <table:table-cell table:style-name="ce35" table:number-columns-repeated="102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1" draw:text-style-name="P2" svg:width="7.091cm" svg:height="1.217cm" svg:x="26.988cm" svg:y="6.582cm" draw:caption-point-x="4.382cm" draw:caption-point-y="1.5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ndicar el código DIR3 del ámbito competencial de la URA indicando en el campo anterior.</text:span></text:p>
            </office:annotation>
          </table:table-cell>
          <table:table-cell table:style-name="ce35" table:number-columns-repeated="1022"/>
        </table:table-row>
        <table:table-row table:style-name="ro3">
          <table:table-cell table:style-name="ce8"/>
          <table:table-cell/>
          <table:table-cell table:style-name="ce35" table:number-columns-repeated="102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style-name="ce8"/>
          <table:table-cell/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3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6" calcext:value-type="float">
            <text:p>2026</text:p>
          </table:table-cell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3">
          <table:table-cell table:style-name="ce8"/>
          <table:table-cell/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8" table:number-rows-repeated="23"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6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6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__Medidas_adoptadas" table:style-name="ta1">
        <table:table-column table:style-name="co11" table:number-columns-repeated="2" table:default-cell-style-name="ce28"/>
        <table:table-column table:style-name="co12" table:default-cell-style-name="ce28"/>
        <table:table-column table:style-name="co9" table:default-cell-style-name="ce28"/>
        <table:table-column table:style-name="co13" table:default-cell-style-name="ce28"/>
        <table:table-column table:style-name="co10" table:default-cell-style-name="ce28"/>
        <table:table-column table:style-name="co1" table:number-columns-repeated="1018" table:default-cell-style-name="ce28"/>
        <table:table-row table:style-name="ro1">
          <table:table-cell table:style-name="ce27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/>
          <table:table-cell table:style-name="ce30"/>
          <table:table-cell table:number-columns-repeated="1022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Indicar las medidas puestas en práctica para <text:span text:style-name="T14">coordinar y velar </text:span>por el <text:span text:style-name="T14">funcionamiento</text:span> efectivo de los <text:span text:style-name="T14">mecanismos de comunicación establecidos en el capítulo II </text:span></text:p>
            <text:p>ayudando a la definición, emitiendo directrices y promoviendo la existencia de los medios y procedimientos para garantizar una adecuada gestión y atención de cuantas <text:span text:style-name="T14">consultas, sugerencias, comunicaciones, quejas y solicitudes de información accesible</text:span> se reciban en cada uno de los órganos, organismos o entidades bajo su competencia.</text:p>
            <text:p/>
            <text:p>La <text:span text:style-name="T14">Sentencia TC (Pleno) 100/2019</text:span>, de 18 julio («B.O.E.» 12 agosto) declara que los <text:span text:style-name="T14">artículos 12. Solicitudes de información accesible y quejas </text:span>(apartados primero, tercero, cuarto y sexto) y <text:span text:style-name="T14">13. Procedimiento de reclamación</text:span> (inciso "de veinte días hábiles" del párrafo segundo del apartado primero y apartados segundo a sexto), <text:span text:style-name="T14">invaden las competencias autonómicas </text:span>y <text:span text:style-name="T14">carecen del carácter de legislación básica</text:span>. Por tanto, entre las medidas adoptadas indicar el <text:span text:style-name="T14">Procedimiento establecido para la Solicitud de información accesible y quejas</text:span> y el <text:span text:style-name="T14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35" table:number-columns-repeated="1013"/>
        </table:table-row>
        <table:table-row table:style-name="ro10">
          <table:table-cell table:style-name="ce37"/>
          <table:table-cell table:style-name="ce30" table:number-columns-repeated="5"/>
          <table:table-cell table:number-columns-repeated="5"/>
          <table:table-cell table:style-name="ce35" table:number-columns-repeated="1013"/>
        </table:table-row>
        <table:table-row table:style-name="ro3">
          <table:table-cell table:style-name="ce38" office:value-type="string" calcext:value-type="string">
            <text:p>Descripción de la medida</text:p>
          </table:table-cell>
          <table:table-cell table:style-name="ce38" table:number-columns-repeated="2"/>
          <table:table-cell table:style-name="ce38" table:content-validation-name="val3"/>
          <table:table-cell table:style-name="ce14"/>
          <table:table-cell table:style-name="ce38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2"/>
          <table:table-cell table:style-name="ce35" table:content-validation-name="val4"/>
          <table:table-cell table:style-name="ce13" table:content-validation-name="val5"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__Comunicaciones" table:style-name="ta1"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" table:number-columns-repeated="1016" table:default-cell-style-name="ce28"/>
        <table:table-row table:style-name="ro1">
          <table:table-cell table:style-name="ce27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27"/>
          <table:table-cell table:number-columns-repeated="1023"/>
        </table:table-row>
        <table:table-row table:style-name="ro7">
          <table:table-cell table:style-name="ce7" office:value-type="string" calcext:value-type="string">
            <text:p>Comunicaciones recibidas</text:p>
          </table:table-cell>
          <table:table-cell table:style-name="ce7" table:number-columns-repeated="5"/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6" table:number-rows-spanned="1">
            <text:p>De acuerdo con el <text:span text:style-name="T15">artículo 10. Mecanismos de comunicación del RD 1112/2018</text:span>, las comunicaciones recibidas podrán ser de diferente tipología:</text:p>
            <text:p/>
            <text:p>a) <text:span text:style-name="T15">Comunicaciones sobre requisitos de accesibilidad</text:span>. Son aquellas que permiten a cualquier persona física y jurídica <text:span text:style-name="T15">informar sobre cualquier posible incumplimiento</text:span> por parte del sitio web o de la aplicación para dispositivos móviles de los requisitos de accesibilidad establecidos. También permite <text:span text:style-name="T15">transmitir otras dificultades de acceso al contenido</text:span> o formular cualquier otra <text:span text:style-name="T15">consulta</text:span> o <text:span text:style-name="T15">sugerencia de mejora</text:span> relativa a la accesibilidad del sitio web o aplicación para dispositivos móviles.</text:p>
            <text:p/>
            <text:p>b) <text:span text:style-name="T15">Solicitudes de información accesible y quejas</text:span>. Son aquellas que permiten a cualquier persona física o jurídica formular <text:span text:style-name="T15">quejas</text:span> relativas al cumplimiento de los requisitos de este real decreto y <text:span text:style-name="T15">solicitar la información relativa a contenidos</text:span> que están <text:span text:style-name="T15">excluidos del ámbito de aplicación</text:span> de este real decreto según lo establecido por el artículo 3, apartado 4, <text:span text:style-name="T15">o exentos del cumplimiento</text:span> de los requisitos de accesibilidad por imponer una <text:span text:style-name="T15">carga desproporcionada</text:span>.</text:p>
            <text:p/>
            <text:p>Indicar a continuación <text:span text:style-name="T15">para 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style-name="ce19" table:number-columns-repeated="1018"/>
        </table:table-row>
        <table:table-row table:style-name="ro3">
          <table:table-cell/>
          <table:table-cell table:style-name="ce35" table:content-validation-name="val1" table:number-columns-repeated="2"/>
          <table:table-cell table:style-name="ce35" table:content-validation-name="val3"/>
          <table:table-cell table:number-columns-repeated="3"/>
          <table:table-cell table:style-name="ce35" table:number-columns-repeated="1017"/>
        </table:table-row>
        <table:table-row table:style-name="ro3">
          <table:table-cell table:style-name="ce18" office:value-type="string" calcext:value-type="string">
            <office:annotation draw:style-name="gr1" draw:text-style-name="P2" svg:width="7.964cm" svg:height="2.699cm" svg:x="7.594cm" svg:y="7.637cm" draw:caption-point-x="-3.291cm" draw:caption-point-y="1.995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8.625cm" svg:height="1.535cm" svg:x="6.906cm" svg:y="7.902cm" draw:caption-point-x="2.106cm" draw:caption-point-y="1.7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4.658cm" svg:height="1.27cm" svg:x="3.519cm" svg:y="7.373cm" draw:caption-point-x="12.081cm" draw:caption-point-y="2.259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.52cm" svg:height="2.09cm" svg:x="18.812cm" svg:y="9.331cm" draw:caption-point-x="-0.222cm" draw:caption-point-y="0.301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úmero total de </text:span><text:span text:style-name="T4">comunicaciones sobre requisitos de accesibilidad</text:span><text:span text:style-name="T8"> recibidas por el sitio web/aplicación móvil (artículo 10.2.a) de RD 1112/2018)</text:span></text:p>
            </office:annotation>
            <text:p>Nº Comunicaciones</text:p>
          </table:table-cell>
          <table:table-cell table:style-name="ce18" office:value-type="string" calcext:value-type="string">
            <office:annotation draw:style-name="gr1" draw:text-style-name="P2" svg:width="11.589cm" svg:height="2.09cm" svg:x="21.828cm" svg:y="9.331cm" draw:caption-point-x="-0.38cm" draw:caption-point-y="0.301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úmero total de </text:span><text:span text:style-name="T4">solicitudes de información accesible </text:span><text:span text:style-name="T8">recibidas por el sitio web/aplicación móvil (artículo 10.2.b) de RD 1112/2018)</text:span></text:p>
            </office:annotation>
            <text:p>Nº Solicitudes</text:p>
          </table:table-cell>
          <table:table-cell table:style-name="ce18" office:value-type="string" calcext:value-type="string">
            <office:annotation draw:style-name="gr1" draw:text-style-name="P2" svg:width="11.404cm" svg:height="1.561cm" svg:x="24.051cm" svg:y="9.331cm" draw:caption-point-x="-0.381cm" draw:caption-point-y="0.301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úmero total de </text:span><text:span text:style-name="T4">quejas</text:span><text:span text:style-name="T8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35" table:number-columns-repeated="48"/>
          <table:table-cell table:style-name="ce20"/>
          <table:table-cell table:style-name="ce21" table:number-columns-repeated="965"/>
        </table:table-row>
        <table:table-row table:style-name="ro3">
          <table:table-cell table:style-name="ce35" table:content-validation-name="val6" office:value-type="string" calcext:value-type="string">
            <text:p>Sitio Web</text:p>
          </table:table-cell>
          <table:table-cell table:style-name="ce35" office:value-type="string" calcext:value-type="string">
            <text:p>Fundación PMR</text:p>
          </table:table-cell>
          <table:table-cell table:style-name="ce35" office:value-type="string" calcext:value-type="string">
            <text:p>https://fundacionpmr.es</text:p>
          </table:table-cell>
          <table:table-cell table:number-columns-repeated="1021"/>
        </table:table-row>
        <table:table-row table:style-name="ro3">
          <table:table-cell table:style-name="ce35" table:content-validation-name="val6" office:value-type="string" calcext:value-type="string">
            <text:p>Aplicación móvil</text:p>
          </table:table-cell>
          <table:table-cell table:style-name="ce35" table:number-columns-repeated="2"/>
          <table:table-cell table:number-columns-repeated="1021"/>
        </table:table-row>
        <table:table-row table:style-name="ro3" table:number-rows-repeated="3">
          <table:table-cell table:style-name="ce35" table:content-validation-name="val6"/>
          <table:table-cell table:style-name="ce35" table:content-validation-name="val7"/>
          <table:table-cell table:style-name="ce35"/>
          <table:table-cell table:number-columns-repeated="1021"/>
        </table:table-row>
        <table:table-row table:style-name="ro3" table:number-rows-repeated="2">
          <table:table-cell table:style-name="ce35" table:content-validation-name="val6"/>
          <table:table-cell/>
          <table:table-cell table:style-name="ce3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35"/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__Reclamaciones" table:style-name="ta1">
        <table:table-column table:style-name="co22" table:default-cell-style-name="ce28"/>
        <table:table-column table:style-name="co23" table:default-cell-style-name="ce28"/>
        <table:table-column table:style-name="co16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" table:default-cell-style-name="ce28"/>
        <table:table-column table:style-name="co27" table:default-cell-style-name="ce28"/>
        <table:table-column table:style-name="co28" table:number-columns-repeated="2" table:default-cell-style-name="ce28"/>
        <table:table-column table:style-name="co21" table:default-cell-style-name="ce28"/>
        <table:table-column table:style-name="co1" table:number-columns-repeated="1013" table:default-cell-style-name="ce28"/>
        <table:table-row table:style-name="ro1">
          <table:table-cell table:style-name="ce27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30"/>
          <table:table-cell table:number-columns-repeated="1014"/>
        </table:table-row>
        <table:table-row table:style-name="ro11">
          <table:table-cell table:style-name="ce27"/>
          <table:table-cell table:number-columns-repeated="1023"/>
        </table:table-row>
        <table:table-row table:style-name="ro7">
          <table:table-cell table:style-name="ce7" office:value-type="string" calcext:value-type="string">
            <text:p>Reclamaciones atendidas</text:p>
          </table:table-cell>
          <table:table-cell table:style-name="ce7" table:number-columns-repeated="6"/>
          <table:table-cell table:number-columns-repeated="1017"/>
        </table:table-row>
        <table:table-row table:style-name="ro13">
          <table:table-cell table:style-name="ce13" office:value-type="string" calcext:value-type="string" table:number-columns-spanned="7" table:number-rows-spanned="1">
            <text:p>De acuerdo con el <text:span text:style-name="T15">artículo 13. Procedimiento de reclamación </text:span>del RD 1112/2018, si una vez realizada una <text:span text:style-name="T15">solicitud de información accesible o queja</text:span>, ésta hubiera sido <text:span text:style-name="T15">desestimada, no se estuviera de acuerdo con la decisión adoptada</text:span>, o la <text:span text:style-name="T15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16"> </text:span><text:span text:style-name="T17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35" table:number-columns-repeated="1012"/>
        </table:table-row>
        <table:table-row table:style-name="ro3">
          <table:table-cell table:style-name="ce13"/>
          <table:table-cell table:style-name="ce35" table:number-columns-repeated="2"/>
          <table:table-cell table:style-name="ce22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/>
          <table:table-cell table:style-name="ce23" table:number-columns-repeated="4"/>
          <table:table-cell/>
          <table:table-cell table:style-name="ce35" table:number-columns-repeated="1012"/>
        </table:table-row>
        <table:table-row table:style-name="ro3">
          <table:table-cell table:style-name="ce18" office:value-type="string" calcext:value-type="string">
            <office:annotation draw:style-name="gr1" draw:text-style-name="P2" svg:width="13.256cm" svg:height="1.402cm" svg:x="9.79cm" svg:y="5.018cm" draw:caption-point-x="-5.408cm" draw:caption-point-y="1.7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15.716cm" svg:height="1.455cm" svg:x="6.456cm" svg:y="4.462cm" draw:caption-point-x="3.324cm" draw:caption-point-y="2.286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6.907cm" svg:height="1.588cm" svg:x="20.955cm" svg:y="5.018cm" draw:caption-point-x="-4.587cm" draw:caption-point-y="1.7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.996cm" svg:height="2.09cm" svg:x="20.082cm" svg:y="6.076cm" draw:caption-point-x="-1.677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s web / aplicación móvil porque la </text:span><text:span text:style-name="T4">solicitud de información accesible o la queja haya sido desestimada</text:span></text:p>
            </office:annotation>
            <text:p>Desestimada</text:p>
          </table:table-cell>
          <table:table-cell table:style-name="ce18" office:value-type="string" calcext:value-type="string">
            <office:annotation draw:style-name="gr1" draw:text-style-name="P2" svg:width="18.441cm" svg:height="1.958cm" svg:x="22.437cm" svg:y="6.076cm" draw:caption-point-x="-2.153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 web / aplicación móvil porque </text:span><text:span text:style-name="T4">no se estuviera de acuerdo con la decisión adoptada</text:span><text:span text:style-name="T8"> ante una </text:span><text:span text:style-name="T4">solicitud de información accesible o queja </text:span><text:span text:style-name="T8">planteada previamente</text:span></text:p>
            </office:annotation>
            <text:p>Desacuerdo</text:p>
          </table:table-cell>
          <table:table-cell table:style-name="ce18" office:value-type="string" calcext:value-type="string">
            <office:annotation draw:style-name="gr1" draw:text-style-name="P2" svg:width="15.399cm" svg:height="2.09cm" svg:x="23.125cm" svg:y="6.076cm" draw:caption-point-x="-0.381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 web / aplicación móvil porque la </text:span><text:span text:style-name="T4">respuesta</text:span><text:span text:style-name="T8">, ante una solicitud de información accesible o queja planteada previamente, </text:span><text:span text:style-name="T4">no cumple los requisitos contemplados en el artículo 12.5</text:span><text:span text:style-name="T8"> </text:span></text:p>
            </office:annotation>
            <text:p>Incumplimiento</text:p>
          </table:table-cell>
          <table:table-cell table:style-name="ce18" office:value-type="string" calcext:value-type="string">
            <office:annotation draw:style-name="gr1" draw:text-style-name="P2" svg:width="14.923cm" svg:height="2.09cm" svg:x="29.025cm" svg:y="6.076cm" draw:caption-point-x="-4.164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 web / aplicación móvil porque </text:span><text:span text:style-name="T4">no se hubiera recibido respuesta en plazo</text:span><text:span text:style-name="T8"> ante una solicitud de información accesible o queja planteada previamente</text:span></text:p>
            </office:annotation>
            <text:p>Sin respuesta</text:p>
          </table:table-cell>
          <table:table-cell table:number-columns-repeated="50"/>
          <table:table-cell table:style-name="ce15"/>
          <table:table-cell table:style-name="ce16" table:number-columns-repeated="966"/>
        </table:table-row>
        <table:table-row table:style-name="ro3">
          <table:table-cell table:style-name="ce35" table:content-validation-name="val6" office:value-type="string" calcext:value-type="string">
            <text:p>Sitio Web</text:p>
          </table:table-cell>
          <table:table-cell table:style-name="ce35" office:value-type="string" calcext:value-type="string">
            <text:p>Fundación PMR</text:p>
          </table:table-cell>
          <table:table-cell table:style-name="ce35" office:value-type="string" calcext:value-type="string">
            <text:p>https://fundacionpmr.es</text:p>
          </table:table-cell>
          <table:table-cell table:number-columns-repeated="1021"/>
        </table:table-row>
        <table:table-row table:style-name="ro3">
          <table:table-cell table:style-name="ce35" table:content-validation-name="val6" office:value-type="string" calcext:value-type="string">
            <text:p>Aplicación móvil</text:p>
          </table:table-cell>
          <table:table-cell table:style-name="ce35" table:number-columns-repeated="2"/>
          <table:table-cell table:number-columns-repeated="1021"/>
        </table:table-row>
        <table:table-row table:style-name="ro3" table:number-rows-repeated="6">
          <table:table-cell table:style-name="ce35" table:content-validation-name="val6"/>
          <table:table-cell table:style-name="ce35" table:number-columns-repeated="2"/>
          <table:table-cell table:number-columns-repeated="1021"/>
        </table:table-row>
        <table:table-row table:style-name="ro3" table:number-rows-repeated="2">
          <table:table-cell table:style-name="ce35" table:content-validation-name="val6"/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__Revisiones" table:style-name="ta1">
        <table:table-column table:style-name="co22" table:default-cell-style-name="ce28"/>
        <table:table-column table:style-name="co15" table:default-cell-style-name="ce28"/>
        <table:table-column table:style-name="co16" table:default-cell-style-name="ce28"/>
        <table:table-column table:style-name="co15" table:default-cell-style-name="ce28"/>
        <table:table-column table:style-name="co1" table:number-columns-repeated="1020" table:default-cell-style-name="ce28"/>
        <table:table-row table:style-name="ro1">
          <table:table-cell table:style-name="ce27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7"/>
          <table:table-cell table:style-name="ce30"/>
          <table:table-cell table:number-columns-repeated="1022"/>
        </table:table-row>
        <table:table-row table:style-name="ro7">
          <table:table-cell table:style-name="ce7" office:value-type="string" calcext:value-type="string">
            <text:p>Revisiones de carga desproporcionada realizadas</text:p>
          </table:table-cell>
          <table:table-cell table:style-name="ce7" table:number-columns-repeated="3"/>
          <table:table-cell table:number-columns-repeated="1020"/>
        </table:table-row>
        <table:table-row table:style-name="ro14">
          <table:table-cell table:style-name="ce11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</text:p>
            <text:p>el artículo 7. Carga desproporcionada del RD 1112/2018.</text:p>
          </table:table-cell>
          <table:covered-table-cell table:number-columns-repeated="3"/>
          <table:table-cell table:style-name="ce35" table:number-columns-repeated="1020"/>
        </table:table-row>
        <table:table-row table:style-name="ro15">
          <table:table-cell table:style-name="ce35" table:number-columns-repeated="2"/>
          <table:table-cell table:style-name="ce35" table:content-validation-name="val1"/>
          <table:table-cell table:style-name="ce35" table:content-validation-name="val3"/>
          <table:table-cell table:style-name="ce35" table:number-columns-repeated="1020"/>
        </table:table-row>
        <table:table-row table:style-name="ro3">
          <table:table-cell table:style-name="ce18" office:value-type="string" calcext:value-type="string">
            <office:annotation draw:style-name="gr1" draw:text-style-name="P2" svg:width="6.641cm" svg:height="1.402cm" svg:x="6.879cm" svg:y="3.685cm" draw:caption-point-x="-2.497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la revisión es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7.99cm" svg:height="1.455cm" svg:x="10.742cm" svg:y="3.685cm" draw:caption-point-x="-1.65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9.895cm" svg:height="1.296cm" svg:x="14.975cm" svg:y="3.685cm" draw:caption-point-x="0.705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24" office:value-type="string" calcext:value-type="string">
            <office:annotation draw:style-name="gr1" draw:text-style-name="P2" svg:width="7.355cm" svg:height="2.09cm" svg:x="19.685cm" svg:y="3.685cm" draw:caption-point-x="0.704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15"/>
          <table:table-cell table:style-name="ce16" table:number-columns-repeated="971"/>
        </table:table-row>
        <table:table-row table:style-name="ro3">
          <table:table-cell table:style-name="ce35" table:content-validation-name="val6" office:value-type="string" calcext:value-type="string">
            <text:p>Sitio Web</text:p>
          </table:table-cell>
          <table:table-cell table:style-name="ce35" office:value-type="string" calcext:value-type="string">
            <text:p>Fundación PMR</text:p>
          </table:table-cell>
          <table:table-cell table:style-name="ce35" office:value-type="string" calcext:value-type="string">
            <text:p>https://fundacionpmr.es</text:p>
          </table:table-cell>
          <table:table-cell table:style-name="ce35" table:content-validation-name="val8" office:value-type="string" calcext:value-type="string">
            <text:p>Carga desproporcionada</text:p>
          </table:table-cell>
          <table:table-cell table:number-columns-repeated="1020"/>
        </table:table-row>
        <table:table-row table:style-name="ro3">
          <table:table-cell table:style-name="ce35" table:content-validation-name="val6" office:value-type="string" calcext:value-type="string">
            <text:p>Aplicación móvil</text:p>
          </table:table-cell>
          <table:table-cell table:style-name="ce35" table:number-columns-repeated="2"/>
          <table:table-cell table:style-name="ce35" table:content-validation-name="val8" office:value-type="string" calcext:value-type="string">
            <text:p>NO Carga desproporcionada</text:p>
          </table:table-cell>
          <table:table-cell table:number-columns-repeated="1020"/>
        </table:table-row>
        <table:table-row table:style-name="ro3" table:number-rows-repeated="5">
          <table:table-cell table:style-name="ce35" table:content-validation-name="val6"/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35" table:content-validation-name="val6"/>
          <table:table-cell table:style-name="ce35" table:number-columns-repeated="3"/>
          <table:table-cell table:number-columns-repeated="1020"/>
        </table:table-row>
        <table:table-row table:style-name="ro3" table:number-rows-repeated="2">
          <table:table-cell table:style-name="ce35" table:content-validation-name="val6"/>
          <table:table-cell/>
          <table:table-cell table:style-name="ce35" table:number-columns-repeated="2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3" table:number-rows-repeated="7">
          <table:table-cell table:style-name="ce35" table:number-columns-repeated="4"/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1:46:20.04058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andra.sabroso@economia.gob.es</meta:initial-creator>
    <meta:creation-date>2019-07-03T10:09:54Z</meta:creation-date>
    <dc:date>2026-03-20T11:47:39.289944600</dc:date>
    <meta:editing-duration>PT17M14S</meta:editing-duration>
    <meta:editing-cycles>11</meta:editing-cycles>
    <meta:document-statistic meta:table-count="6" meta:cell-count="60" meta:object-count="0"/>
  </office:meta>
</office:document-meta>
</file>