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9.578cm"/>
    </style:style>
    <style:style style:name="co5" style:family="table-column">
      <style:table-column-properties fo:break-before="auto" style:column-width="21.802cm"/>
    </style:style>
    <style:style style:name="co6" style:family="table-column">
      <style:table-column-properties fo:break-before="auto" style:column-width="4.736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6.324cm"/>
    </style:style>
    <style:style style:name="co12" style:family="table-column">
      <style:table-column-properties fo:break-before="auto" style:column-width="7.541cm"/>
    </style:style>
    <style:style style:name="co13" style:family="table-column">
      <style:table-column-properties fo:break-before="auto" style:column-width="4.524cm"/>
    </style:style>
    <style:style style:name="co14" style:family="table-column">
      <style:table-column-properties fo:break-before="auto" style:column-width="4.313cm"/>
    </style:style>
    <style:style style:name="co15" style:family="table-column">
      <style:table-column-properties fo:break-before="auto" style:column-width="4.71cm"/>
    </style:style>
    <style:style style:name="co16" style:family="table-column">
      <style:table-column-properties fo:break-before="auto" style:column-width="6.588cm"/>
    </style:style>
    <style:style style:name="co17" style:family="table-column">
      <style:table-column-properties fo:break-before="auto" style:column-width="2.99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2.223cm"/>
    </style:style>
    <style:style style:name="co20" style:family="table-column">
      <style:table-column-properties fo:break-before="auto" style:column-width="3.704cm"/>
    </style:style>
    <style:style style:name="co21" style:family="table-column">
      <style:table-column-properties fo:break-before="auto" style:column-width="3.069cm"/>
    </style:style>
    <style:style style:name="co22" style:family="table-column">
      <style:table-column-properties fo:break-before="auto" style:column-width="4.392cm"/>
    </style:style>
    <style:style style:name="co23" style:family="table-column">
      <style:table-column-properties fo:break-before="auto" style:column-width="5.398cm"/>
    </style:style>
    <style:style style:name="co24" style:family="table-column">
      <style:table-column-properties fo:break-before="auto" style:column-width="2.037cm"/>
    </style:style>
    <style:style style:name="co25" style:family="table-column">
      <style:table-column-properties fo:break-before="auto" style:column-width="1.879cm"/>
    </style:style>
    <style:style style:name="co26" style:family="table-column">
      <style:table-column-properties fo:break-before="auto" style:column-width="2.461cm"/>
    </style:style>
    <style:style style:name="co27" style:family="table-column">
      <style:table-column-properties fo:break-before="auto" style:column-width="3.784cm"/>
    </style:style>
    <style:style style:name="co28" style:family="table-column">
      <style:table-column-properties fo:break-before="auto" style:column-width="3.493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8.07cm" fo:break-before="auto" style:use-optimal-row-height="false"/>
    </style:style>
    <style:style style:name="ro5" style:family="table-row">
      <style:table-row-properties style:row-height="9.44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4.23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6.8cm" fo:break-before="auto" style:use-optimal-row-height="false"/>
    </style:style>
    <style:style style:name="ro13" style:family="table-row">
      <style:table-row-properties style:row-height="3.916cm" fo:break-before="auto" style:use-optimal-row-height="fals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automatic"/>
      <style:text-properties fo:color="#3465a4" style:font-name="Arial" fo:font-size="24pt" style:font-name-asian="Arial" style:font-size-asian="24pt" style:font-name-complex="Arial" style:font-size-complex="24pt"/>
    </style:style>
    <style:style style:name="ce2" style:family="table-cell" style:parent-style-name="Default" style:data-style-name="N0"/>
    <style:style style:name="ce29" style:family="table-cell" style:parent-style-name="Default" style:data-style-name="N0">
      <style:table-cell-properties fo:background-color="#dee6ef" style:text-align-source="fix" style:repeat-content="false" fo:wrap-option="wrap" fo:border="0.06pt solid #729fcf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order-bottom="0.06pt solid #729fcf" fo:border-left="none" fo:border-right="none" fo:border-top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color="#3465a4" style:font-name="Arial" fo:font-size="24pt" style:font-name-asian="Arial" style:font-size-asian="24pt" style:font-name-complex="Arial" style:font-size-complex="24pt"/>
    </style:style>
    <style:style style:name="ce6" style:family="table-cell" style:parent-style-name="Default" style:data-style-name="N0">
      <style:text-properties fo:color="#3465a4" style:font-name="Arial" fo:font-size="24pt" style:font-name-asian="Arial" style:font-size-asian="24pt" style:font-name-complex="Arial" style:font-size-complex="24pt"/>
    </style:style>
    <style:style style:name="ce7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dee6ef" style:cell-protect="none" style:print-content="true" fo:border="0.06pt solid #729fcf" style:vertical-align="top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33" style:family="table-cell" style:parent-style-name="Default" style:data-style-name="N0">
      <style:table-cell-properties fo:wrap-option="wrap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34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13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start" fo:margin-left="0c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c000"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c000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wrap-option="wrap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24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gr1" style:family="graphic" style:parent-style-name="Note">
      <style:graphic-properties draw:stroke="solid" svg:stroke-color="#000000" draw:marker-start="Fin_20_de_20_lí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family="Tahoma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11pt" style:language-asian="zh" style:country-asian="CN" style:font-style-asian="normal" style:font-weight-asian="bold" style:font-family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family="Tahoma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11pt" style:language-asian="zh" style:country-asian="CN" style:font-style-asian="normal" style:font-weight-asian="normal" style:font-family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Calibri" fo:font-size="10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  <style:style style:name="T9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técnicos&quot;;&quot;editores&quot;;&quot;funcionales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2" table:condition="of:cell-content-is-in-list(&quot;WCAG 2.0&quot;;&quot;WCAG 1.0&quot;;&quot;EN 301 549:2015&quot;;&quot;EN 301 549:2018&quot;;&quot;UNE-EN 301 549:2019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3" table:condition="of:cell-content-is-in-list(&quot;Presencial&quot;;&quot;Semipresencial&quot;;&quot;Online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4" table:condition="of:cell-content-is-in-list(&quot;Creación&quot;;&quot;Gestión y Actualización de Contenidos&quot;;&quot;Desarrollo de sitios web&quot;;&quot;Desarrollo de aplicaciones para dispositivos móviles&quot;;&quot;Evaluación de accesibilidad&quot;;&quot;Implantación del RD 1112/2018&quot;;&quot;Otros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5" table:condition="of:cell-content-is-in-list(&quot;Online&quot;;&quot;Presencial&quot;;&quot;Semipresencial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6" table:condition="of:cell-content-is-in-list(&quot;Sitio Web&quot;;&quot;Aplicación móvil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7" table:condition="of:cell-content-is-in-list(&quot;Comunicación sobre requisitos de accesibilidad&quot;;&quot;Solicitud de Información accesible&quot;;&quot;Queja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8" table:condition="of:cell-content-is-in-list(&quot;Carga desproporcionada&quot;;&quot;NO Carga desproporcionada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</table:content-validations>
      <table:table table:name="00__Info" table:style-name="ta1">
        <table:table-column table:style-name="co1" table:number-columns-repeated="12" table:default-cell-style-name="ce2"/>
        <table:table-column table:style-name="co2" table:default-cell-style-name="ce2"/>
        <table:table-column table:style-name="co1" table:number-columns-repeated="1011" table:default-cell-style-name="ce2"/>
        <table:table-row table:style-name="ro1">
          <table:table-cell table:style-name="ce1" office:value-type="string" calcext:value-type="string" table:number-columns-spanned="13" table:number-rows-spanned="1">
            <text:p>Informe sobre la atención de quejas y reclamacione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"/>
          <table:table-cell table:style-name="ce30" table:number-columns-repeated="11"/>
          <table:table-cell table:style-name="ce31" office:value-type="string" calcext:value-type="string">
            <text:p>Versión: 1.0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style-name="ce29" office:value-type="string" calcext:value-type="string" table:number-columns-spanned="13" table:number-rows-spanned="1">
            <text:p>Objeto</text:p>
            <text:p/>
            <text:p><text:span text:style-name="T5">El documento recoge el Informe sobre la atención de quejas y reclamaciones que cada </text:span>Unidad Responsable de Accesibilidad (URA) <text:span text:style-name="T5">debe realizar sobre </text:span>su ámbito de aplicación <text:span text:style-name="T5">y tener disponible </text:span>anualmente antes del 1 de octubre<text:span text:style-name="T5">. </text:span></text:p>
            <text:p/>
            <text:p><text:span text:style-name="T5">Según el artículo 19 del RD 1122/2018, dicho informe incluirá las </text:span>medidas puestas en práctica <text:span text:style-name="T5">para atender las cuestiones planteadas en el artículo 16.3.a) junto a un </text:span>estudio<text:span text:style-name="T5"> de las </text:span>comunicaciones, consultas, sugerencias, solicitudes de información accesible y quejas<text:span text:style-name="T5"> formuladas a través del mismo. También incluirá un </text:span>estudio<text:span text:style-name="T5"> de las </text:span>reclamaciones<text:span text:style-name="T5"> atendidas y </text:span>revisiones realizadas<text:span text:style-name="T5"> según el artículo 16.3.b) y c). </text:span></text:p>
            <text:p/>
            <text:p><text:span text:style-name="T5">Por tanto, es necesario rellenar diferente tipo de información: Definición del ámbito, Medidas puestas en práctica, Comunicaciones recibidas, Reclamaciones recibidas y Revisiones de carga desproporcionada realizadas, por lo que el documento se estructura en base a ello, como se indica a continuación.</text:span></text:p>
            <text:p/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5">
          <table:table-cell table:style-name="ce29" office:value-type="string" calcext:value-type="string" table:number-columns-spanned="13" table:number-rows-spanned="1">
            <text:p>Estructura del documento</text:p>
            <text:p/>
            <text:p>01. Definición del ámbito<text:span text:style-name="T5">. Rellenar los </text:span>datos relacionados con la Unidad Responsable de Accesibilidad<text:span text:style-name="T5"> así como el </text:span>año<text:span text:style-name="T5"> al que hace referencia el informe.</text:span></text:p>
            <text:p/>
            <text:p>02. Medidas adoptadas<text:span text:style-name="T5">.Rellenar las medidas adoptadas por la Unidad Responsable de Accesibildad para </text:span><text:span text:style-name="T6">coordinar y velar</text:span><text:span text:style-name="T7"> por el </text:span><text:span text:style-name="T6">funcionamiento</text:span><text:span text:style-name="T7"> efectivo de los </text:span><text:span text:style-name="T6">mecanismos de comunicación</text:span><text:span text:style-name="T7"> establecidos en el capítulo II del Real Decreto 1112/2018 de los órganos, organismos o entidades bajo su competencia. </text:span></text:p>
            <text:p/>
            <text:p>03. Comunicaciones<text:span text:style-name="T5">. Rellenar las </text:span>comunicaciones recibidas en relación con cada uno de los sitios web o aplicaciones para dispositivos móviles bajo la competencia de la Unidad Responsable de accesibilidad<text:span text:style-name="T5">; el artículo 10. Mecanismos de comunicación del RD 1112/2018, clasifica las comunicaciones en: Comunicaciones sobre requisitos de accesibilidad, Solicitud de información accesible y Quejas.</text:span></text:p>
            <text:p/>
            <text:p>04. Reclamaciones<text:span text:style-name="T5">. Rellenar las reclamaciones recibidas por la Unidad Responsable de Accesibilidad.</text:span></text:p>
            <text:p/>
            <text:p>05. Revisiones<text:span text:style-name="T5">. Rellenar las revisiones de carga desproporcionada revisadas por la Unidad Responsable de Accesibilidad.</text:span></text:p>
          </table:table-cell>
          <table:covered-table-cell table:number-columns-repeated="12"/>
          <table:table-cell table:number-columns-repeated="1011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1__Definición_del_ámbito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016" table:default-cell-style-name="ce2"/>
        <table:table-row table:style-name="ro1">
          <table:table-cell table:style-name="ce27" office:value-type="string" calcext:value-type="string" table:number-columns-spanned="6" table:number-rows-spanned="1">
            <text:p>Informe sobre la atención de quejas y reclamacione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6"/>
          <table:table-cell table:number-columns-repeated="1023"/>
        </table:table-row>
        <table:table-row table:style-name="ro7">
          <table:table-cell table:style-name="ce7" office:value-type="string" calcext:value-type="string">
            <text:p>Datos de la Unidad Responsable de Accesibildiad (URA)</text:p>
          </table:table-cell>
          <table:table-cell table:style-name="ce7" table:number-columns-repeated="13"/>
          <table:table-cell table:number-columns-repeated="1010"/>
        </table:table-row>
        <table:table-row table:style-name="ro3">
          <table:table-cell table:number-columns-repeated="6"/>
          <table:table-cell table:style-name="ce28"/>
          <table:table-cell table:number-columns-repeated="1017"/>
        </table:table-row>
        <table:table-row table:style-name="ro3">
          <table:table-cell table:style-name="ce8" office:value-type="string" calcext:value-type="string">
            <text:p>Nombre de la URA</text:p>
          </table:table-cell>
          <table:table-cell table:style-name="ce10" office:value-type="string" calcext:value-type="string">
            <text:p>Eduardo Suárez</text:p>
          </table:table-cell>
          <table:table-cell table:number-columns-repeated="1022"/>
        </table:table-row>
        <table:table-row table:style-name="ro3">
          <table:table-cell table:style-name="ce28"/>
          <table:table-cell/>
          <table:table-cell table:style-name="ce28" table:number-columns-repeated="1022"/>
        </table:table-row>
        <table:table-row table:style-name="ro8">
          <table:table-cell table:style-name="ce8" office:value-type="string" calcext:value-type="string">
            <text:p>DIR3 de la URA</text:p>
          </table:table-cell>
          <table:table-cell table:style-name="ce10">
            <office:annotation draw:style-name="gr1" draw:text-style-name="P2" svg:width="13.123cm" svg:height="1.323cm" svg:x="19.87cm" svg:y="3.385cm" draw:caption-point-x="11.5cm" draw:caption-point-y="0.92c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el código DIR3 de la URA indicada en el campo anterior.</text:span></text:p>
              <text:p text:style-name="P1"><text:span text:style-name="T2">Esto es, si la URA es la Subdirección General XXX, indicar el código DIR3 de la Subdirección General XXX. </text:span></text:p>
            </office:annotation>
          </table:table-cell>
          <table:table-cell table:style-name="ce28" table:number-columns-repeated="1022"/>
        </table:table-row>
        <table:table-row table:style-name="ro3">
          <table:table-cell table:style-name="ce28"/>
          <table:table-cell/>
          <table:table-cell table:style-name="ce28" table:number-columns-repeated="1022"/>
        </table:table-row>
        <table:table-row table:style-name="ro8">
          <table:table-cell table:style-name="ce8" office:value-type="string" calcext:value-type="string">
            <text:p>Ámbito competencial de la URA</text:p>
          </table:table-cell>
          <table:table-cell table:style-name="ce10" office:value-type="string" calcext:value-type="string">
            <office:annotation draw:style-name="gr1" draw:text-style-name="P2" svg:width="18.154cm" svg:height="2.877cm" svg:x="23.793cm" svg:y="5.337cm" draw:caption-point-x="7.577cm" draw:caption-point-y="0.871cm">
              <dc:date>2020-09-03T00:00:00</dc:date>
              <text:p text:style-name="P1"><text:span text:style-name="T3">OAW:</text:span></text:p>
              <text:p text:style-name="P1"><text:span text:style-name="T4">En términos generales, en la AGE, el ámbito competencial de las URAs será el Ministerio en cuestión, </text:span></text:p>
              <text:p text:style-name="P1"><text:span text:style-name="T4">en las CCAA, el ámbito competencial de las URAs será la CCAA en cuestión, </text:span></text:p>
              <text:p text:style-name="P1"><text:span text:style-name="T4">y en las EELL y demás organismos obligados, el ámbito competencial de las URAs será de acuerdo a </text:span></text:p>
              <text:p text:style-name="P1"><text:span text:style-name="T4">como hayan definido las URAs conforme a suspropias características organizativas. </text:span></text:p>
            </office:annotation>
            <text:p>Fundacion para el Fomento del Transporte Especial Adaptado en Gran Canaria</text:p>
          </table:table-cell>
          <table:table-cell table:style-name="ce28" table:number-columns-repeated="1022"/>
        </table:table-row>
        <table:table-row table:style-name="ro3">
          <table:table-cell table:style-name="ce28"/>
          <table:table-cell/>
          <table:table-cell table:style-name="ce28" table:number-columns-repeated="1022"/>
        </table:table-row>
        <table:table-row table:style-name="ro8">
          <table:table-cell table:style-name="ce8" office:value-type="string" calcext:value-type="string">
            <text:p>DIR3 del ámbito competencial de la URA</text:p>
          </table:table-cell>
          <table:table-cell table:style-name="ce10">
            <office:annotation draw:style-name="gr1" draw:text-style-name="P2" svg:width="7.091cm" svg:height="1.217cm" svg:x="26.988cm" svg:y="6.582cm" draw:caption-point-x="4.382cm" draw:caption-point-y="1.53c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ndicar el código DIR3 del ámbito competencial de la URA indicando en el campo anterior.</text:span></text:p>
            </office:annotation>
          </table:table-cell>
          <table:table-cell table:style-name="ce28" table:number-columns-repeated="1022"/>
        </table:table-row>
        <table:table-row table:style-name="ro3">
          <table:table-cell table:style-name="ce8"/>
          <table:table-cell/>
          <table:table-cell table:style-name="ce28" table:number-columns-repeated="1022"/>
        </table:table-row>
        <table:table-row table:style-name="ro7">
          <table:table-cell table:style-name="ce7" office:value-type="string" calcext:value-type="string">
            <text:p>Periodo de seguimiento</text:p>
          </table:table-cell>
          <table:table-cell table:style-name="ce7" table:number-columns-repeated="13"/>
          <table:table-cell table:number-columns-repeated="1010"/>
        </table:table-row>
        <table:table-row table:style-name="ro3">
          <table:table-cell table:style-name="ce8"/>
          <table:table-cell/>
          <table:table-cell table:style-name="ce28" table:content-validation-name="val2"/>
          <table:table-cell table:style-name="ce28" table:number-columns-repeated="3"/>
          <table:table-cell table:style-name="ce28" table:content-validation-name="val3"/>
          <table:table-cell table:style-name="ce28" table:number-columns-repeated="1017"/>
        </table:table-row>
        <table:table-row table:style-name="ro3">
          <table:table-cell table:style-name="ce8" office:value-type="string" calcext:value-type="string">
            <text:p>Año de seguimiento</text:p>
          </table:table-cell>
          <table:table-cell table:style-name="ce10" office:value-type="float" office:value="2026" calcext:value-type="float">
            <text:p>2026</text:p>
          </table:table-cell>
          <table:table-cell table:style-name="ce28" table:content-validation-name="val2"/>
          <table:table-cell table:style-name="ce28" table:number-columns-repeated="3"/>
          <table:table-cell table:style-name="ce28" table:content-validation-name="val3"/>
          <table:table-cell table:style-name="ce28" table:number-columns-repeated="1017"/>
        </table:table-row>
        <table:table-row table:style-name="ro3">
          <table:table-cell table:style-name="ce8"/>
          <table:table-cell/>
          <table:table-cell table:style-name="ce28" table:content-validation-name="val2"/>
          <table:table-cell table:style-name="ce28" table:number-columns-repeated="3"/>
          <table:table-cell table:style-name="ce28" table:content-validation-name="val3"/>
          <table:table-cell table:style-name="ce28"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8" table:number-rows-repeated="23">
          <table:table-cell table:style-name="ce28"/>
          <table:table-cell table:style-name="ce28" table:content-validation-name="val1"/>
          <table:table-cell table:style-name="ce28" table:content-validation-name="val2"/>
          <table:table-cell table:style-name="ce28" table:number-columns-repeated="3"/>
          <table:table-cell table:style-name="ce28" table:content-validation-name="val3"/>
          <table:table-cell table:style-name="ce28" table:number-columns-repeated="1017"/>
        </table:table-row>
        <table:table-row table:style-name="ro6" table:number-rows-repeated="1048533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1017"/>
        </table:table-row>
        <table:table-row table:style-name="ro6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1017"/>
        </table:table-row>
      </table:table>
      <table:table table:name="02__Medidas_adoptadas" table:style-name="ta1">
        <table:table-column table:style-name="co11" table:number-columns-repeated="2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0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Informe sobre la atención de quejas y reclamacione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/>
          <table:table-cell table:style-name="ce30"/>
          <table:table-cell table:number-columns-repeated="1022"/>
        </table:table-row>
        <table:table-row table:style-name="ro7">
          <table:table-cell table:style-name="ce7" office:value-type="string" calcext:value-type="string">
            <text:p>Medidas adoptadas</text:p>
          </table:table-cell>
          <table:table-cell table:style-name="ce7" table:number-columns-repeated="5"/>
          <table:table-cell table:number-columns-repeated="1018"/>
        </table:table-row>
        <table:table-row table:style-name="ro9">
          <table:table-cell table:style-name="ce33" office:value-type="string" calcext:value-type="string" table:number-columns-spanned="6" table:number-rows-spanned="1">
            <text:p>Indicar las medidas puestas en práctica para <text:span text:style-name="T8">coordinar y velar </text:span>por el <text:span text:style-name="T8">funcionamiento</text:span> efectivo de los <text:span text:style-name="T8">mecanismos de comunicación establecidos en el capítulo II </text:span></text:p>
            <text:p>ayudando a la definición, emitiendo directrices y promoviendo la existencia de los medios y procedimientos para garantizar una adecuada gestión y atención de cuantas <text:span text:style-name="T8">consultas, sugerencias, comunicaciones, quejas y solicitudes de información accesible</text:span> se reciban en cada uno de los órganos, organismos o entidades bajo su competencia.</text:p>
            <text:p/>
            <text:p>La <text:span text:style-name="T8">Sentencia TC (Pleno) 100/2019</text:span>, de 18 julio («B.O.E.» 12 agosto) declara que los <text:span text:style-name="T8">artículos 12. Solicitudes de información accesible y quejas </text:span>(apartados primero, tercero, cuarto y sexto) y <text:span text:style-name="T8">13. Procedimiento de reclamación</text:span> (inciso "de veinte días hábiles" del párrafo segundo del apartado primero y apartados segundo a sexto), <text:span text:style-name="T8">invaden las competencias autonómicas </text:span>y <text:span text:style-name="T8">carecen del carácter de legislación básica</text:span>. Por tanto, entre las medidas adoptadas indicar el <text:span text:style-name="T8">Procedimiento establecido para la Solicitud de información accesible y quejas</text:span> y el <text:span text:style-name="T8">Procedimiento de reclamación</text:span>.</text:p>
            <text:p/>
          </table:table-cell>
          <table:covered-table-cell table:number-columns-repeated="5"/>
          <table:table-cell table:number-columns-repeated="5"/>
          <table:table-cell table:style-name="ce28" table:number-columns-repeated="1013"/>
        </table:table-row>
        <table:table-row table:style-name="ro10">
          <table:table-cell table:style-name="ce33"/>
          <table:table-cell table:style-name="ce30" table:number-columns-repeated="5"/>
          <table:table-cell table:number-columns-repeated="5"/>
          <table:table-cell table:style-name="ce28" table:number-columns-repeated="1013"/>
        </table:table-row>
        <table:table-row table:style-name="ro3">
          <table:table-cell table:style-name="ce34" office:value-type="string" calcext:value-type="string">
            <text:p>Descripción de la medida</text:p>
          </table:table-cell>
          <table:table-cell table:style-name="ce34" table:number-columns-repeated="2"/>
          <table:table-cell table:style-name="ce34" table:content-validation-name="val3"/>
          <table:table-cell table:style-name="ce14"/>
          <table:table-cell table:style-name="ce34"/>
          <table:table-cell table:number-columns-repeated="50"/>
          <table:table-cell table:style-name="ce15"/>
          <table:table-cell table:style-name="ce16" table:number-columns-repeated="967"/>
        </table:table-row>
        <table:table-row table:style-name="ro3">
          <table:table-cell table:style-name="ce30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30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30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30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30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30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30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30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30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number-columns-repeated="2"/>
          <table:table-cell table:style-name="ce28" table:content-validation-name="val4"/>
          <table:table-cell table:style-name="ce13" table:content-validation-name="val5"/>
          <table:table-cell table:number-columns-repeated="1020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__Comunicaciones" table:style-name="ta1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" table:number-columns-repeated="1016" table:default-cell-style-name="ce2"/>
        <table:table-row table:style-name="ro1">
          <table:table-cell table:style-name="ce1" office:value-type="string" calcext:value-type="string" table:number-columns-spanned="11" table:number-rows-spanned="1">
            <text:p>Informe sobre la atención de quejas y reclamaciones</text:p>
          </table:table-cell>
          <table:covered-table-cell table:number-columns-repeated="10"/>
          <table:table-cell table:number-columns-repeated="1013"/>
        </table:table-row>
        <table:table-row table:style-name="ro11">
          <table:table-cell table:style-name="ce1"/>
          <table:table-cell table:number-columns-repeated="1023"/>
        </table:table-row>
        <table:table-row table:style-name="ro7">
          <table:table-cell table:style-name="ce7" office:value-type="string" calcext:value-type="string">
            <text:p>Comunicaciones recibidas</text:p>
          </table:table-cell>
          <table:table-cell table:style-name="ce7" table:number-columns-repeated="5"/>
          <table:table-cell table:number-columns-repeated="1018"/>
        </table:table-row>
        <table:table-row table:style-name="ro12">
          <table:table-cell table:style-name="ce17" office:value-type="string" calcext:value-type="string" table:number-columns-spanned="6" table:number-rows-spanned="1">
            <text:p>De acuerdo con el <text:span text:style-name="T9">artículo 10. Mecanismos de comunicación del RD 1112/2018</text:span>, las comunicaciones recibidas podrán ser de diferente tipología:</text:p>
            <text:p/>
            <text:p>a) <text:span text:style-name="T9">Comunicaciones sobre requisitos de accesibilidad</text:span>. Son aquellas que permiten a cualquier persona física y jurídica <text:span text:style-name="T9">informar sobre cualquier posible incumplimiento</text:span> por parte del sitio web o de la aplicación para dispositivos móviles de los requisitos de accesibilidad establecidos. También permite <text:span text:style-name="T9">transmitir otras dificultades de acceso al contenido</text:span> o formular cualquier otra <text:span text:style-name="T9">consulta</text:span> o <text:span text:style-name="T9">sugerencia de mejora</text:span> relativa a la accesibilidad del sitio web o aplicación para dispositivos móviles.</text:p>
            <text:p/>
            <text:p>b) <text:span text:style-name="T9">Solicitudes de información accesible y quejas</text:span>. Son aquellas que permiten a cualquier persona física o jurídica formular <text:span text:style-name="T9">quejas</text:span> relativas al cumplimiento de los requisitos de este real decreto y <text:span text:style-name="T9">solicitar la información relativa a contenidos</text:span> que están <text:span text:style-name="T9">excluidos del ámbito de aplicación</text:span> de este real decreto según lo establecido por el artículo 3, apartado 4, <text:span text:style-name="T9">o exentos del cumplimiento</text:span> de los requisitos de accesibilidad por imponer una <text:span text:style-name="T9">carga desproporcionada</text:span>.</text:p>
            <text:p/>
            <text:p>Indicar a continuación <text:span text:style-name="T9">para quellos sitios web o aplicaciones móviles que hayan recibidos alguna comunicación,</text:span> el número total de comunicaciones sobre requisitos de accesibilidad, solicitudes de información accesible y quejas recibidas. </text:p>
          </table:table-cell>
          <table:covered-table-cell table:number-columns-repeated="5"/>
          <table:table-cell table:style-name="ce19" table:number-columns-repeated="1018"/>
        </table:table-row>
        <table:table-row table:style-name="ro3">
          <table:table-cell/>
          <table:table-cell table:style-name="ce28" table:content-validation-name="val1" table:number-columns-repeated="2"/>
          <table:table-cell table:style-name="ce28" table:content-validation-name="val3"/>
          <table:table-cell table:number-columns-repeated="3"/>
          <table:table-cell table:style-name="ce28" table:number-columns-repeated="1017"/>
        </table:table-row>
        <table:table-row table:style-name="ro3">
          <table:table-cell table:style-name="ce18" office:value-type="string" calcext:value-type="string">
            <office:annotation draw:style-name="gr1" draw:text-style-name="P2" svg:width="7.964cm" svg:height="2.699cm" svg:x="7.594cm" svg:y="7.637cm" draw:caption-point-x="-3.291cm" draw:caption-point-y="1.995c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si la comunicación ha sido recibida por un sitio web o sobre una aplicación móvil</text:span></text:p>
            </office:annotation>
            <text:p>Sitio web / Aplicación móvil</text:p>
          </table:table-cell>
          <table:table-cell table:style-name="ce18" office:value-type="string" calcext:value-type="string">
            <office:annotation draw:style-name="gr1" draw:text-style-name="P2" svg:width="8.625cm" svg:height="1.535cm" svg:x="6.906cm" svg:y="7.902cm" draw:caption-point-x="2.106cm" draw:caption-point-y="1.73c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el nombre del sitio web o de la aplicación móvil que ha recibido la comunicación</text:span></text:p>
            </office:annotation>
            <text:p>Nombre Sitio Web / App móvil</text:p>
          </table:table-cell>
          <table:table-cell table:style-name="ce18" office:value-type="string" calcext:value-type="string">
            <office:annotation draw:style-name="gr1" draw:text-style-name="P2" svg:width="14.658cm" svg:height="1.27cm" svg:x="3.519cm" svg:y="7.373cm" draw:caption-point-x="12.081cm" draw:caption-point-y="2.259c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la url del sitio web o la url de descarga de la aplicación móvil que ha recibido la comunicación</text:span></text:p>
            </office:annotation>
            <text:p>URL del Sitio Web / URL descarga App Móvil</text:p>
          </table:table-cell>
          <table:table-cell table:style-name="ce18" office:value-type="string" calcext:value-type="string">
            <office:annotation draw:style-name="gr1" draw:text-style-name="P2" svg:width="13.52cm" svg:height="2.09cm" svg:x="18.812cm" svg:y="9.331cm" draw:caption-point-x="-0.222cm" draw:caption-point-y="0.301c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el número total de </text:span><text:span text:style-name="T1">comunicaciones sobre requisitos de accesibilidad</text:span><text:span text:style-name="T2"> recibidas por el sitio web/aplicación móvil (artículo 10.2.a) de RD 1112/2018)</text:span></text:p>
            </office:annotation>
            <text:p>Nº Comunicaciones</text:p>
          </table:table-cell>
          <table:table-cell table:style-name="ce18" office:value-type="string" calcext:value-type="string">
            <office:annotation draw:style-name="gr1" draw:text-style-name="P2" svg:width="11.589cm" svg:height="2.09cm" svg:x="21.828cm" svg:y="9.331cm" draw:caption-point-x="-0.38cm" draw:caption-point-y="0.301c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el número total de </text:span><text:span text:style-name="T1">solicitudes de información accesible </text:span><text:span text:style-name="T2">recibidas por el sitio web/aplicación móvil (artículo 10.2.b) de RD 1112/2018)</text:span></text:p>
            </office:annotation>
            <text:p>Nº Solicitudes</text:p>
          </table:table-cell>
          <table:table-cell table:style-name="ce18" office:value-type="string" calcext:value-type="string">
            <office:annotation draw:style-name="gr1" draw:text-style-name="P2" svg:width="11.404cm" svg:height="1.561cm" svg:x="24.051cm" svg:y="9.331cm" draw:caption-point-x="-0.381cm" draw:caption-point-y="0.301c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el número total de </text:span><text:span text:style-name="T1">quejas</text:span><text:span text:style-name="T2"> recibidas por el sitio web/aplicación móvil (artículo 10.2.b) de RD 1112/2018)</text:span></text:p>
            </office:annotation>
            <text:p>Nº Quejas</text:p>
          </table:table-cell>
          <table:table-cell table:number-columns-repeated="4"/>
          <table:table-cell table:style-name="ce28" table:number-columns-repeated="48"/>
          <table:table-cell table:style-name="ce20"/>
          <table:table-cell table:style-name="ce21" table:number-columns-repeated="965"/>
        </table:table-row>
        <table:table-row table:style-name="ro3">
          <table:table-cell table:style-name="ce28" table:content-validation-name="val6" office:value-type="string" calcext:value-type="string">
            <text:p>Sitio Web</text:p>
          </table:table-cell>
          <table:table-cell table:style-name="ce28" office:value-type="string" calcext:value-type="string">
            <text:p>Fundación PMR</text:p>
          </table:table-cell>
          <table:table-cell table:style-name="ce28" office:value-type="string" calcext:value-type="string">
            <text:p>https://fundacionpmr.es</text:p>
          </table:table-cell>
          <table:table-cell table:number-columns-repeated="1021"/>
        </table:table-row>
        <table:table-row table:style-name="ro3">
          <table:table-cell table:style-name="ce28" table:content-validation-name="val6" office:value-type="string" calcext:value-type="string">
            <text:p>Aplicación móvil</text:p>
          </table:table-cell>
          <table:table-cell table:style-name="ce28" table:number-columns-repeated="2"/>
          <table:table-cell table:number-columns-repeated="1021"/>
        </table:table-row>
        <table:table-row table:style-name="ro3" table:number-rows-repeated="3">
          <table:table-cell table:style-name="ce28" table:content-validation-name="val6"/>
          <table:table-cell table:style-name="ce28" table:content-validation-name="val7"/>
          <table:table-cell table:style-name="ce28"/>
          <table:table-cell table:number-columns-repeated="1021"/>
        </table:table-row>
        <table:table-row table:style-name="ro3" table:number-rows-repeated="2">
          <table:table-cell table:style-name="ce28" table:content-validation-name="val6"/>
          <table:table-cell/>
          <table:table-cell table:style-name="ce28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28"/>
          <table:table-cell table:number-columns-repeated="1021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__Reclamaciones" table:style-name="ta1">
        <table:table-column table:style-name="co22" table:default-cell-style-name="ce2"/>
        <table:table-column table:style-name="co23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21" table:default-cell-style-name="ce2"/>
        <table:table-column table:style-name="co1" table:number-columns-repeated="101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Informe sobre la atención de quejas y reclamaciones</text:p>
          </table:table-cell>
          <table:covered-table-cell table:number-columns-repeated="8"/>
          <table:table-cell table:style-name="ce30"/>
          <table:table-cell table:number-columns-repeated="1014"/>
        </table:table-row>
        <table:table-row table:style-name="ro11">
          <table:table-cell table:style-name="ce1"/>
          <table:table-cell table:number-columns-repeated="1023"/>
        </table:table-row>
        <table:table-row table:style-name="ro7">
          <table:table-cell table:style-name="ce7" office:value-type="string" calcext:value-type="string">
            <text:p>Reclamaciones atendidas</text:p>
          </table:table-cell>
          <table:table-cell table:style-name="ce7" table:number-columns-repeated="6"/>
          <table:table-cell table:number-columns-repeated="1017"/>
        </table:table-row>
        <table:table-row table:style-name="ro13">
          <table:table-cell table:style-name="ce13" office:value-type="string" calcext:value-type="string" table:number-columns-spanned="7" table:number-rows-spanned="1">
            <text:p>De acuerdo con el <text:span text:style-name="T9">artículo 13. Procedimiento de reclamación </text:span>del RD 1112/2018, si una vez realizada una <text:span text:style-name="T9">solicitud de información accesible o queja</text:span>, ésta hubiera sido <text:span text:style-name="T9">desestimada, no se estuviera de acuerdo con la decisión adoptada</text:span>, o la <text:span text:style-name="T9">respuesta no cumpliera los requisitos contemplados en el artículo 12.5</text:span>, la persona interesada podrá iniciar una reclamación para conocer y oponerse a los motivos de la desestimación, instar la adopción de las medidas oportunas en el caso de no estar de acuerdo con la decisión adoptada, o exponer las razones por las que se considera que la respuesta no cumple con los requisitos exigidos.</text:p>
            <text:p>Igualmente se podrá iniciar una reclamación en el caso de que haya<text:span text:style-name="T10"> </text:span><text:span text:style-name="T11">trascurrido el plazo establecido sin haber obtenido respuesta</text:span>.</text:p>
            <text:p/>
            <text:p>Indicar a continuación las reclamaciones recibidas en la Unidad Responsable de Accesibilidad</text:p>
            <text:p/>
          </table:table-cell>
          <table:covered-table-cell table:number-columns-repeated="6"/>
          <table:table-cell table:number-columns-repeated="5"/>
          <table:table-cell table:style-name="ce28" table:number-columns-repeated="1012"/>
        </table:table-row>
        <table:table-row table:style-name="ro3">
          <table:table-cell table:style-name="ce13"/>
          <table:table-cell table:style-name="ce28" table:number-columns-repeated="2"/>
          <table:table-cell table:style-name="ce22" office:value-type="string" calcext:value-type="string" table:number-columns-spanned="4" table:number-rows-spanned="1">
            <text:p>Nº de Reclamaciones recibidas por:</text:p>
          </table:table-cell>
          <table:covered-table-cell table:number-columns-repeated="3"/>
          <table:table-cell table:style-name="ce23" table:number-columns-repeated="4"/>
          <table:table-cell/>
          <table:table-cell table:style-name="ce28" table:number-columns-repeated="1012"/>
        </table:table-row>
        <table:table-row table:style-name="ro3">
          <table:table-cell table:style-name="ce18" office:value-type="string" calcext:value-type="string">
            <office:annotation draw:style-name="gr1" draw:text-style-name="P2" svg:width="13.256cm" svg:height="1.402cm" svg:x="9.79cm" svg:y="5.018cm" draw:caption-point-x="-5.408cm" draw:caption-point-y="1.73c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si la reclamación ha sido planteada sobre un sitio web o sobre una aplicación móvil</text:span></text:p>
            </office:annotation>
            <text:p>Sitio web / Aplicación móvil</text:p>
          </table:table-cell>
          <table:table-cell table:style-name="ce18" office:value-type="string" calcext:value-type="string">
            <office:annotation draw:style-name="gr1" draw:text-style-name="P2" svg:width="15.716cm" svg:height="1.455cm" svg:x="6.456cm" svg:y="4.462cm" draw:caption-point-x="3.324cm" draw:caption-point-y="2.286c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el nombre del sitio web o de la aplicación móvil sobre la que se ha planteado la reclamación</text:span></text:p>
            </office:annotation>
            <text:p>Nombre Sitio Web / App móvil</text:p>
          </table:table-cell>
          <table:table-cell table:style-name="ce18" office:value-type="string" calcext:value-type="string">
            <office:annotation draw:style-name="gr1" draw:text-style-name="P2" svg:width="16.907cm" svg:height="1.588cm" svg:x="20.955cm" svg:y="5.018cm" draw:caption-point-x="-4.587cm" draw:caption-point-y="1.73c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la url del sitio web o la url de descarga de la aplicación móvil sobre la que se ha planteado la reclamación</text:span></text:p>
            </office:annotation>
            <text:p>URL del Sitio Web / URL descarga App Móvil</text:p>
          </table:table-cell>
          <table:table-cell table:style-name="ce18" office:value-type="string" calcext:value-type="string">
            <office:annotation draw:style-name="gr1" draw:text-style-name="P2" svg:width="13.996cm" svg:height="2.09cm" svg:x="20.082cm" svg:y="6.076cm" draw:caption-point-x="-1.677cm" draw:caption-point-y="0.672c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el </text:span><text:span text:style-name="T1">número de reclamaciones</text:span><text:span text:style-name="T2"> recibidas en relación con el sitios web / aplicación móvil porque la </text:span><text:span text:style-name="T1">solicitud de información accesible o la queja haya sido desestimada</text:span></text:p>
            </office:annotation>
            <text:p>Desestimada</text:p>
          </table:table-cell>
          <table:table-cell table:style-name="ce18" office:value-type="string" calcext:value-type="string">
            <office:annotation draw:style-name="gr1" draw:text-style-name="P2" svg:width="18.441cm" svg:height="1.958cm" svg:x="22.437cm" svg:y="6.076cm" draw:caption-point-x="-2.153cm" draw:caption-point-y="0.672c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el </text:span><text:span text:style-name="T1">número de reclamaciones</text:span><text:span text:style-name="T2"> recibidas en relación con el sitio web / aplicación móvil porque </text:span><text:span text:style-name="T1">no se estuviera de acuerdo con la decisión adoptada</text:span><text:span text:style-name="T2"> ante una </text:span><text:span text:style-name="T1">solicitud de información accesible o queja </text:span><text:span text:style-name="T2">planteada previamente</text:span></text:p>
            </office:annotation>
            <text:p>Desacuerdo</text:p>
          </table:table-cell>
          <table:table-cell table:style-name="ce18" office:value-type="string" calcext:value-type="string">
            <office:annotation draw:style-name="gr1" draw:text-style-name="P2" svg:width="15.399cm" svg:height="2.09cm" svg:x="23.125cm" svg:y="6.076cm" draw:caption-point-x="-0.381cm" draw:caption-point-y="0.672c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el </text:span><text:span text:style-name="T1">número de reclamaciones</text:span><text:span text:style-name="T2"> recibidas en relación con el sitio web / aplicación móvil porque la </text:span><text:span text:style-name="T1">respuesta</text:span><text:span text:style-name="T2">, ante una solicitud de información accesible o queja planteada previamente, </text:span><text:span text:style-name="T1">no cumple los requisitos contemplados en el artículo 12.5</text:span><text:span text:style-name="T2"> </text:span></text:p>
            </office:annotation>
            <text:p>Incumplimiento</text:p>
          </table:table-cell>
          <table:table-cell table:style-name="ce18" office:value-type="string" calcext:value-type="string">
            <office:annotation draw:style-name="gr1" draw:text-style-name="P2" svg:width="14.923cm" svg:height="2.09cm" svg:x="29.025cm" svg:y="6.076cm" draw:caption-point-x="-4.164cm" draw:caption-point-y="0.672c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el </text:span><text:span text:style-name="T1">número de reclamaciones</text:span><text:span text:style-name="T2"> recibidas en relación con el sitio web / aplicación móvil porque </text:span><text:span text:style-name="T1">no se hubiera recibido respuesta en plazo</text:span><text:span text:style-name="T2"> ante una solicitud de información accesible o queja planteada previamente</text:span></text:p>
            </office:annotation>
            <text:p>Sin respuesta</text:p>
          </table:table-cell>
          <table:table-cell table:number-columns-repeated="50"/>
          <table:table-cell table:style-name="ce15"/>
          <table:table-cell table:style-name="ce16" table:number-columns-repeated="966"/>
        </table:table-row>
        <table:table-row table:style-name="ro3">
          <table:table-cell table:style-name="ce28" table:content-validation-name="val6" office:value-type="string" calcext:value-type="string">
            <text:p>Sitio Web</text:p>
          </table:table-cell>
          <table:table-cell table:style-name="ce28" office:value-type="string" calcext:value-type="string">
            <text:p>Fundación PMR</text:p>
          </table:table-cell>
          <table:table-cell table:style-name="ce28" office:value-type="string" calcext:value-type="string">
            <text:p>https://fundacionpmr.es</text:p>
          </table:table-cell>
          <table:table-cell table:number-columns-repeated="1021"/>
        </table:table-row>
        <table:table-row table:style-name="ro3">
          <table:table-cell table:style-name="ce28" table:content-validation-name="val6" office:value-type="string" calcext:value-type="string">
            <text:p>Aplicación móvil</text:p>
          </table:table-cell>
          <table:table-cell table:style-name="ce28" table:number-columns-repeated="2"/>
          <table:table-cell table:number-columns-repeated="1021"/>
        </table:table-row>
        <table:table-row table:style-name="ro3" table:number-rows-repeated="6">
          <table:table-cell table:style-name="ce28" table:content-validation-name="val6"/>
          <table:table-cell table:style-name="ce28" table:number-columns-repeated="2"/>
          <table:table-cell table:number-columns-repeated="1021"/>
        </table:table-row>
        <table:table-row table:style-name="ro3" table:number-rows-repeated="2">
          <table:table-cell table:style-name="ce28" table:content-validation-name="val6"/>
          <table:table-cell table:number-columns-repeated="102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__Revisiones" table:style-name="ta1">
        <table:table-column table:style-name="co22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" table:number-columns-repeated="1020" table:default-cell-style-name="ce2"/>
        <table:table-row table:style-name="ro1">
          <table:table-cell table:style-name="ce1" office:value-type="string" calcext:value-type="string" table:number-columns-spanned="5" table:number-rows-spanned="1">
            <text:p>Informe sobre la atención de quejas y reclamaciones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"/>
          <table:table-cell table:style-name="ce30"/>
          <table:table-cell table:number-columns-repeated="1022"/>
        </table:table-row>
        <table:table-row table:style-name="ro7">
          <table:table-cell table:style-name="ce7" office:value-type="string" calcext:value-type="string">
            <text:p>Revisiones de carga desproporcionada realizadas</text:p>
          </table:table-cell>
          <table:table-cell table:style-name="ce7" table:number-columns-repeated="3"/>
          <table:table-cell table:number-columns-repeated="1020"/>
        </table:table-row>
        <table:table-row table:style-name="ro14">
          <table:table-cell table:style-name="ce11" office:value-type="string" calcext:value-type="string" table:number-columns-spanned="4" table:number-rows-spanned="1">
            <text:p>Indicar las revisiones realizadas de evaluaciones para acogerse a la excepción del cumplimiento de los requisitos de accesibilidad por imponer éstos una carga desproporcionada regulada en </text:p>
            <text:p>el artículo 7. Carga desproporcionada del RD 1112/2018.</text:p>
          </table:table-cell>
          <table:covered-table-cell table:number-columns-repeated="3"/>
          <table:table-cell table:style-name="ce28" table:number-columns-repeated="1020"/>
        </table:table-row>
        <table:table-row table:style-name="ro15">
          <table:table-cell table:style-name="ce28" table:number-columns-repeated="2"/>
          <table:table-cell table:style-name="ce28" table:content-validation-name="val1"/>
          <table:table-cell table:style-name="ce28" table:content-validation-name="val3"/>
          <table:table-cell table:style-name="ce28" table:number-columns-repeated="1020"/>
        </table:table-row>
        <table:table-row table:style-name="ro3">
          <table:table-cell table:style-name="ce18" office:value-type="string" calcext:value-type="string">
            <office:annotation draw:style-name="gr1" draw:text-style-name="P2" svg:width="6.641cm" svg:height="1.402cm" svg:x="6.879cm" svg:y="3.685cm" draw:caption-point-x="-2.497cm" draw:caption-point-y="0.83c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si la revisión es sobre un sitio web o sobre una aplicación móvil</text:span></text:p>
            </office:annotation>
            <text:p>Sitio web / Aplicación móvil</text:p>
          </table:table-cell>
          <table:table-cell table:style-name="ce18" office:value-type="string" calcext:value-type="string">
            <office:annotation draw:style-name="gr1" draw:text-style-name="P2" svg:width="7.99cm" svg:height="1.455cm" svg:x="10.742cm" svg:y="3.685cm" draw:caption-point-x="-1.65cm" draw:caption-point-y="0.83c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el nombre del sitio web o de la aplicación móvil sobre la que se revisa la evaluación</text:span></text:p>
            </office:annotation>
            <text:p>Nombre Sitio Web / App móvil</text:p>
          </table:table-cell>
          <table:table-cell table:style-name="ce18" office:value-type="string" calcext:value-type="string">
            <office:annotation draw:style-name="gr1" draw:text-style-name="P2" svg:width="9.895cm" svg:height="1.296cm" svg:x="14.975cm" svg:y="3.685cm" draw:caption-point-x="0.705cm" draw:caption-point-y="0.83c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la url del sitio web o la url de descarga de la aplicación móvil sobre la que se revisa la evaluación</text:span></text:p>
            </office:annotation>
            <text:p>URL del Sitio Web / URL descarga App Móvil</text:p>
          </table:table-cell>
          <table:table-cell table:style-name="ce24" office:value-type="string" calcext:value-type="string">
            <office:annotation draw:style-name="gr1" draw:text-style-name="P2" svg:width="7.355cm" svg:height="2.09cm" svg:x="19.685cm" svg:y="3.685cm" draw:caption-point-x="0.704cm" draw:caption-point-y="0.83cm">
              <dc:creator>SANDRA SABROSO TORRES</dc:creator>
              <dc:date>2020-09-08T00:00:00</dc:date>
              <text:p text:style-name="P1"><text:span text:style-name="T1">OAW:</text:span></text:p>
              <text:p text:style-name="P1"><text:span text:style-name="T2">Indicar si el resultado de la revisión, es que puede acogerse o no a la excepción del cumplimiento de los requisitos de accesibilidad por imponer éstos una carga desproporcionada</text:span></text:p>
            </office:annotation>
            <text:p>Resultado revisión</text:p>
          </table:table-cell>
          <table:table-cell table:number-columns-repeated="48"/>
          <table:table-cell table:style-name="ce15"/>
          <table:table-cell table:style-name="ce16" table:number-columns-repeated="971"/>
        </table:table-row>
        <table:table-row table:style-name="ro3">
          <table:table-cell table:style-name="ce28" table:content-validation-name="val6" office:value-type="string" calcext:value-type="string">
            <text:p>Sitio Web</text:p>
          </table:table-cell>
          <table:table-cell table:style-name="ce28" office:value-type="string" calcext:value-type="string">
            <text:p>Fundación PMR</text:p>
          </table:table-cell>
          <table:table-cell table:style-name="ce28" office:value-type="string" calcext:value-type="string">
            <text:p>https://fundacionpmr.es</text:p>
          </table:table-cell>
          <table:table-cell table:style-name="ce28" table:content-validation-name="val8" office:value-type="string" calcext:value-type="string">
            <text:p>Carga desproporcionada</text:p>
          </table:table-cell>
          <table:table-cell table:number-columns-repeated="1020"/>
        </table:table-row>
        <table:table-row table:style-name="ro3">
          <table:table-cell table:style-name="ce28" table:content-validation-name="val6" office:value-type="string" calcext:value-type="string">
            <text:p>Aplicación móvil</text:p>
          </table:table-cell>
          <table:table-cell table:style-name="ce28" table:number-columns-repeated="2"/>
          <table:table-cell table:style-name="ce28" table:content-validation-name="val8" office:value-type="string" calcext:value-type="string">
            <text:p>NO Carga desproporcionada</text:p>
          </table:table-cell>
          <table:table-cell table:number-columns-repeated="1020"/>
        </table:table-row>
        <table:table-row table:style-name="ro3" table:number-rows-repeated="5">
          <table:table-cell table:style-name="ce28" table:content-validation-name="val6"/>
          <table:table-cell table:style-name="ce28" table:number-columns-repeated="2"/>
          <table:table-cell table:number-columns-repeated="1021"/>
        </table:table-row>
        <table:table-row table:style-name="ro3">
          <table:table-cell table:style-name="ce28" table:content-validation-name="val6"/>
          <table:table-cell table:style-name="ce28" table:number-columns-repeated="3"/>
          <table:table-cell table:number-columns-repeated="1020"/>
        </table:table-row>
        <table:table-row table:style-name="ro3" table:number-rows-repeated="2">
          <table:table-cell table:style-name="ce28" table:content-validation-name="val6"/>
          <table:table-cell/>
          <table:table-cell table:style-name="ce28" table:number-columns-repeated="2"/>
          <table:table-cell table:number-columns-repeated="1020"/>
        </table:table-row>
        <table:table-row table:style-name="ro3" table:number-rows-repeated="2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3" table:number-rows-repeated="7">
          <table:table-cell table:style-name="ce28" table:number-columns-repeated="4"/>
          <table:table-cell table:number-columns-repeated="102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date-style style:name="N113">
      <number:day number:style="long"/>
      <number:text>-</number:text>
      <number:month number:style="long"/>
      <number:text>-</number:text>
      <number:year/>
    </number:date-style>
    <number:date-style style:name="N114P0" style:volatile="true">
      <number:day number:style="long"/>
      <number:text>-</number:text>
      <number:month number:style="long"/>
      <number:text>-</number:text>
      <number:year/>
    </number:date-style>
    <number:text-style style:name="N114">
      <number:text-content/>
      <style:map style:condition="value()&lt;=1.7976931348623157E+308" style:apply-style-name="N114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Fin_20_de_20_línea_20_1" draw:display-name="Fin de línea 1" svg:viewBox="0 0 20 30" svg:d="M10 0l-10 30h20z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 style:data-style-name="N2" text:time-value="11:59:56.244799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7.3$Windows_X86_64 LibreOffice_project/30742500f2d3eb4366ac312fa33d3dcabdb3eba5</meta:generator>
    <meta:initial-creator>sandra.sabroso@economia.gob.es</meta:initial-creator>
    <meta:creation-date>2019-07-03T10:09:54Z</meta:creation-date>
    <dc:date>2026-03-20T11:47:39.289944600</dc:date>
    <meta:editing-duration>PT17M14S</meta:editing-duration>
    <meta:editing-cycles>11</meta:editing-cycles>
    <meta:document-statistic meta:table-count="6" meta:cell-count="60" meta:object-count="0"/>
  </office:meta>
</office:document-meta>
</file>