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Helvetica Neue" svg:font-family="'Helvetica Neu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9.578cm"/>
    </style:style>
    <style:style style:name="co4" style:family="table-column">
      <style:table-column-properties fo:break-before="auto" style:column-width="21.802cm"/>
    </style:style>
    <style:style style:name="co5" style:family="table-column">
      <style:table-column-properties fo:break-before="auto" style:column-width="4.736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12.356cm"/>
    </style:style>
    <style:style style:name="co11" style:family="table-column">
      <style:table-column-properties fo:break-before="auto" style:column-width="8.153cm"/>
    </style:style>
    <style:style style:name="co12" style:family="table-column">
      <style:table-column-properties fo:break-before="auto" style:column-width="2.889cm"/>
    </style:style>
    <style:style style:name="co13" style:family="table-column">
      <style:table-column-properties fo:break-before="auto" style:column-width="3.249cm"/>
    </style:style>
    <style:style style:name="co14" style:family="table-column">
      <style:table-column-properties fo:break-before="auto" style:column-width="10.689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6.784cm" fo:break-before="auto" style:use-optimal-row-height="false"/>
    </style:style>
    <style:style style:name="ro5" style:family="table-row">
      <style:table-row-properties style:row-height="7.51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78cm" fo:break-before="auto" style:use-optimal-row-height="tru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automatic"/>
      <style:text-properties fo:color="#3465a4" style:font-name="Arial" fo:font-size="24pt" style:font-name-asian="Arial" style:font-size-asian="24pt" style:font-name-complex="Arial" style:font-size-complex="24pt"/>
    </style:style>
    <style:style style:name="ce11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fo:background-color="#dee6ef" style:text-align-source="fix" style:repeat-content="false" fo:wrap-option="wrap" fo:border="0.06pt solid #729fcf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3465a4" style:font-name="Arial" fo:font-size="24pt" style:font-name-asian="Arial" style:font-size-asian="24pt" style:font-name-complex="Arial" style:font-size-complex="24pt"/>
    </style:style>
    <style:style style:name="ce7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dee6ef" style:cell-protect="none" style:print-content="true" fo:border="0.06pt solid #729fcf" style:vertical-align="top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27" style:family="table-cell" style:parent-style-name="Default" style:data-style-name="N0">
      <style:table-cell-properties fo:wrap-option="wrap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12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fo:color="#000000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29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start" fo:margin-left="0cm"/>
      <style:text-properties fo:color="#000000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c000"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114"/>
    <style:style style:name="gr1" style:family="graphic" style:parent-style-name="Note">
      <style:graphic-properties draw:stroke="solid" svg:stroke-color="#000000" draw:marker-start="Fin_20_de_20_lí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11pt" style:language-asian="zh" style:country-asian="CN" style:font-style-asian="normal" style:font-weight-asian="bold" style:font-family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11pt" style:language-asian="zh" style:country-asian="CN" style:font-style-asian="normal" style:font-weight-asian="normal" style:font-family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técnicos&quot;;&quot;editores&quot;;&quot;funcionales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  <table:content-validation table:name="val2" table:condition="of:cell-content-is-in-list(&quot;WCAG 2.0&quot;;&quot;WCAG 1.0&quot;;&quot;EN 301 549:2015&quot;;&quot;EN 301 549:2018&quot;;&quot;UNE-EN 301 549:2019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  <table:content-validation table:name="val3" table:condition="of:cell-content-is-in-list(&quot;Presencial&quot;;&quot;Semipresencial&quot;;&quot;Online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  <table:content-validation table:name="val4" table:condition="of:cell-content-is-in-list(&quot;Sitio web&quot;;&quot;Aplicación móvil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</table:content-validations>
      <table:table table:name="00. Info" table:style-name="ta1">
        <table:table-column table:style-name="co1" table:number-columns-repeated="1024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Informe de seguimiento sobre el cumplimiento de los requisitos de accesibilidad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Instrucciones para rellenar el documento</text:p>
          </table:table-cell>
          <table:table-cell table:number-columns-repeated="10"/>
          <table:table-cell table:style-name="ce5" office:value-type="string" calcext:value-type="string">
            <text:p>Versión: 1.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3" table:number-rows-spanned="1">
            <text:p>Objeto</text:p>
            <text:p/>
            <text:p><text:span text:style-name="T4">El documento recoge el Informe de seguimiento sobre el cumplimiento de los requisitos de accesibilidad que cada </text:span>Unidad Responsable de Accesibilidad <text:span text:style-name="T4">debe realizar sobre </text:span>su ámbito competencial <text:span text:style-name="T4">y tener disponible </text:span>anualmente antes del 1 de octubre<text:span text:style-name="T4">.</text:span></text:p>
            <text:p/>
            <text:p><text:span text:style-name="T4">El informe recoge, </text:span>al menos<text:span text:style-name="T4">, las </text:span>medidas<text:span text:style-name="T4"> puestas en marcha para </text:span>coordinar las revisiones periódicas de accesibilidad<text:span text:style-name="T4"> establecidas en el artículo 17 del RD 1112/2018, con la colaboración, en su caso, de las Unidades de tecnologías de la información y comunicaciones. También se puede indicar cualquier </text:span>otro tipo de información<text:span text:style-name="T4"> relevante relacionada con el cumplimiento de los requisitos de accesibilidad.</text:span></text:p>
            <text:p><text:span text:style-name="T4"> </text:span></text:p>
            <text:p><text:span text:style-name="T4">Asimismo, se incluirán </text:span>todos los informes de revisión de la accesibilidad <text:span text:style-name="T4">realizados en el año al que hace referencia el informe, en el ámbito competencial de la URA (según lo previsto en el artículo 17).</text:span></text:p>
            <text:p/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3" table:number-rows-spanned="1">
            <text:p>Estructura del documento</text:p>
            <text:p/>
            <text:p>01. Definición del ámbito<text:span text:style-name="T4">. Rellenar los </text:span>datos relacionados con la Unidad Responsable de Accesibilidad<text:span text:style-name="T4"> así como el </text:span>año<text:span text:style-name="T4"> al que hace referencia el informe.</text:span></text:p>
            <text:p/>
            <text:p>02. Medidas adoptadas<text:span text:style-name="T4">. Rellenar las medidas puestas en marcha para </text:span>coordinar las revisiones periódicas de accesibilidad<text:span text:style-name="T4"> establecidas en el artículo 17 del RD 1112/2018, con la colaboración, en su caso, de las Unidades de tecnologías de la información y comunicaciones. También se puede indicar cualquier </text:span>otro tipo de información relevante<text:span text:style-name="T4"> relacionada con el cumplimiento de los requisitos de accesibilidad.</text:span></text:p>
            <text:p/>
            <text:p>03. Informes de revisión de accesibilidad<text:span text:style-name="T4">. Detallar todos los </text:span>informes de revisión de la accesibilidad<text:span text:style-name="T4"> realizados en el año al que hace referencia el informe, en el ámbito competencial de la URA y que</text:span> se envían junto a este documento<text:span text:style-name="T4"> (informes realizados según lo previsto en el artículo 17).</text:span></text:p>
          </table:table-cell>
          <table:covered-table-cell table:number-columns-repeated="12"/>
          <table:table-cell table:number-columns-repeated="1011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1. Definición del ámbito" table:style-name="ta1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number-columns-repeated="1016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Informe de seguimiento sobre el cumplimiento de los requisitos de accesibilidad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style-name="ce6"/>
          <table:table-cell table:number-columns-repeated="1023"/>
        </table:table-row>
        <table:table-row table:style-name="ro7">
          <table:table-cell table:style-name="ce7" office:value-type="string" calcext:value-type="string">
            <text:p>Datos de la URA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table-cell table:number-columns-repeated="6"/>
          <table:table-cell table:style-name="ce9"/>
          <table:table-cell table:number-columns-repeated="1017"/>
        </table:table-row>
        <table:table-row table:style-name="ro2">
          <table:table-cell table:style-name="ce8" office:value-type="string" calcext:value-type="string">
            <text:p>Nombre de la URA</text:p>
          </table:table-cell>
          <table:table-cell table:style-name="ce10" office:value-type="string" calcext:value-type="string">
            <text:p>Eduardo Suárez</text:p>
          </table:table-cell>
          <table:table-cell table:number-columns-repeated="1022"/>
        </table:table-row>
        <table:table-row table:style-name="ro2">
          <table:table-cell table:style-name="ce9"/>
          <table:table-cell/>
          <table:table-cell table:style-name="ce9" table:number-columns-repeated="1022"/>
        </table:table-row>
        <table:table-row table:style-name="ro8">
          <table:table-cell table:style-name="ce8" office:value-type="string" calcext:value-type="string">
            <text:p>DIR3 de la URA</text:p>
          </table:table-cell>
          <table:table-cell table:style-name="ce10">
            <office:annotation draw:style-name="gr1" draw:text-style-name="P2" svg:width="12.726cm" svg:height="2.114cm" svg:x="19.606cm" svg:y="3.346cm" draw:caption-point-x="11.764cm" draw:caption-point-y="0.566cm">
              <dc:date>2020-09-03T00:00:00</dc:date>
              <text:p text:style-name="P1"><text:span text:style-name="T1">OAW:</text:span></text:p>
              <text:p text:style-name="P1"><text:span text:style-name="T2">Indicar el código DIR3 de la URA indicada en el campo anterior. </text:span></text:p>
              <text:p text:style-name="P1"><text:span text:style-name="T2">Esto es, si la URA es la Subdirección General XXX, indicar el código DIR3 de la Subdirección General XXX. </text:span></text:p>
            </office:annotation>
          </table:table-cell>
          <table:table-cell table:style-name="ce9" table:number-columns-repeated="1022"/>
        </table:table-row>
        <table:table-row table:style-name="ro2">
          <table:table-cell table:style-name="ce9"/>
          <table:table-cell/>
          <table:table-cell table:style-name="ce9" table:number-columns-repeated="1022"/>
        </table:table-row>
        <table:table-row table:style-name="ro8">
          <table:table-cell table:style-name="ce8" office:value-type="string" calcext:value-type="string">
            <text:p>Ámbito competencial de la URA</text:p>
          </table:table-cell>
          <table:table-cell table:style-name="ce10" office:value-type="string" calcext:value-type="string">
            <office:annotation draw:style-name="gr1" draw:text-style-name="P2" svg:width="18.154cm" svg:height="2.877cm" svg:x="23.793cm" svg:y="4.944cm" draw:caption-point-x="7.577cm" draw:caption-point-y="0.871cm">
              <dc:date>2020-09-03T00:00:00</dc:date>
              <text:p text:style-name="P1"><text:span text:style-name="T1">OAW:</text:span></text:p>
              <text:p text:style-name="P1"><text:span text:style-name="T2">En términos generales, en la AGE, el ámbito competencial de las URAs será el Ministerio en cuestión, </text:span></text:p>
              <text:p text:style-name="P1"><text:span text:style-name="T2">en las CCAA, el ámbito competencial de las URAs será la CCAA en cuestión, </text:span></text:p>
              <text:p text:style-name="P1"><text:span text:style-name="T2">y en las EELL y demás organismos obligados, el ámbito competencial de las URAs será de acuerdo a </text:span></text:p>
              <text:p text:style-name="P1"><text:span text:style-name="T2">como hayan definido las URAs conforme a suspropias características organizativas. </text:span></text:p>
            </office:annotation>
            <text:p>Fundacion para el Fomento del Transporte Especial Adaptado en Gran Canaria</text:p>
          </table:table-cell>
          <table:table-cell table:style-name="ce9" table:number-columns-repeated="1022"/>
        </table:table-row>
        <table:table-row table:style-name="ro2">
          <table:table-cell table:style-name="ce9"/>
          <table:table-cell/>
          <table:table-cell table:style-name="ce9" table:number-columns-repeated="1022"/>
        </table:table-row>
        <table:table-row table:style-name="ro8">
          <table:table-cell table:style-name="ce8" office:value-type="string" calcext:value-type="string">
            <text:p>DIR3 del ámbito competencial de la URA</text:p>
          </table:table-cell>
          <table:table-cell table:style-name="ce10">
            <office:annotation draw:style-name="gr1" draw:text-style-name="P2" svg:width="16.039cm" svg:height="1.555cm" svg:x="18.435cm" svg:y="7.568cm" draw:caption-point-x="12.935cm" draw:caption-point-y="0.15cm">
              <dc:date>2020-09-03T00:00:00</dc:date>
              <text:p text:style-name="P1"><text:span text:style-name="T1">OAW:</text:span></text:p>
              <text:p text:style-name="P1"><text:span text:style-name="T2">Indicar el código DIR3 del ámbito competencial de la URA indicando en el campo anterior.</text:span></text:p>
            </office:annotation>
          </table:table-cell>
          <table:table-cell table:style-name="ce9" table:number-columns-repeated="1022"/>
        </table:table-row>
        <table:table-row table:style-name="ro2">
          <table:table-cell table:style-name="ce8"/>
          <table:table-cell/>
          <table:table-cell table:style-name="ce9" table:number-columns-repeated="1022"/>
        </table:table-row>
        <table:table-row table:style-name="ro7">
          <table:table-cell table:style-name="ce7" office:value-type="string" calcext:value-type="string">
            <text:p>Periodo de seguimiento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8"/>
          <table:table-cell/>
          <table:table-cell table:style-name="ce9" table:number-columns-repeated="4"/>
          <table:table-cell table:style-name="ce9" table:content-validation-name="val3"/>
          <table:table-cell table:style-name="ce9" table:number-columns-repeated="1017"/>
        </table:table-row>
        <table:table-row table:style-name="ro2">
          <table:table-cell table:style-name="ce8" office:value-type="string" calcext:value-type="string">
            <text:p>Año de seguimiento</text:p>
          </table:table-cell>
          <table:table-cell table:style-name="ce10" office:value-type="float" office:value="2026" calcext:value-type="float">
            <text:p>2026</text:p>
          </table:table-cell>
          <table:table-cell table:style-name="ce9" table:number-columns-repeated="4"/>
          <table:table-cell table:style-name="ce9" table:content-validation-name="val3"/>
          <table:table-cell table:style-name="ce9" table:number-columns-repeated="1017"/>
        </table:table-row>
        <table:table-row table:style-name="ro2">
          <table:table-cell table:style-name="ce8"/>
          <table:table-cell/>
          <table:table-cell table:style-name="ce9" table:number-columns-repeated="4"/>
          <table:table-cell table:style-name="ce9" table:content-validation-name="val3"/>
          <table:table-cell table:style-name="ce9"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8" table:number-rows-repeated="23">
          <table:table-cell table:style-name="ce9"/>
          <table:table-cell table:style-name="ce9" table:content-validation-name="val1"/>
          <table:table-cell table:style-name="ce9" table:content-validation-name="val2"/>
          <table:table-cell table:style-name="ce9" table:number-columns-repeated="3"/>
          <table:table-cell table:style-name="ce9" table:content-validation-name="val3"/>
          <table:table-cell table:style-name="ce9" table:number-columns-repeated="1017"/>
        </table:table-row>
        <table:table-row table:style-name="ro3" table:number-rows-repeated="1048533">
          <table:table-cell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 table:number-columns-repeated="1017"/>
        </table:table-row>
        <table:table-row table:style-name="ro3">
          <table:table-cell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 table:number-columns-repeated="1017"/>
        </table:table-row>
      </table:table>
      <table:table table:name="02. Medidas adoptadas" table:style-name="ta2">
        <table:table-column table:style-name="co1" table:number-columns-repeated="5" table:default-cell-style-name="ce11"/>
        <table:table-column table:style-name="co10" table:default-cell-style-name="ce11"/>
        <table:table-column table:style-name="co1" table:number-columns-repeated="1018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Informe de seguimiento sobre el cumplimiento de los requisitos de accesibilidad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7">
          <table:table-cell table:style-name="ce7" office:value-type="string" calcext:value-type="string">
            <text:p>Medidas adoptadas</text:p>
          </table:table-cell>
          <table:table-cell table:style-name="ce7" table:number-columns-repeated="5"/>
          <table:table-cell table:number-columns-repeated="1018"/>
        </table:table-row>
        <table:table-row table:style-name="ro9">
          <table:table-cell table:style-name="ce27" office:value-type="string" calcext:value-type="string" table:number-columns-spanned="6" table:number-rows-spanned="1">
            <text:p><text:span text:style-name="T5">Detallar las </text:span><text:span text:style-name="T6">medidas</text:span><text:span text:style-name="T7"> puestas en marcha para </text:span><text:span text:style-name="T6">coordinar las revisiones periódicas de accesibilidad</text:span><text:span text:style-name="T7"> establecidas en el artículo 17 del RD 1112/2018, con la colaboración, en su caso, de las Unidades de tecnologías de la información y comunicaciones. </text:span></text:p>
            <text:p/>
            <text:p><text:span text:style-name="T5">Indicar cualquier </text:span><text:span text:style-name="T6">otro tipo de información relevante</text:span><text:span text:style-name="T7"> relacionada con el cumplimiento de los requisitos de accesibilidad.</text:span></text:p>
            <text:p/>
          </table:table-cell>
          <table:covered-table-cell table:number-columns-repeated="5"/>
          <table:table-cell table:number-columns-repeated="5"/>
          <table:table-cell table:style-name="ce9" table:number-columns-repeated="1013"/>
        </table:table-row>
        <table:table-row table:style-name="ro10">
          <table:table-cell table:style-name="ce27"/>
          <table:table-cell table:style-name="ce13" table:number-columns-repeated="5"/>
          <table:table-cell table:number-columns-repeated="5"/>
          <table:table-cell table:style-name="ce9" table:number-columns-repeated="1013"/>
        </table:table-row>
        <table:table-row table:style-name="ro2">
          <table:table-cell table:style-name="ce12" office:value-type="string" calcext:value-type="string">
            <text:p>Descripción de las medidas para coordinar las revisiones periódicas de accesibilidad</text:p>
          </table:table-cell>
          <table:table-cell table:style-name="ce12" table:number-columns-repeated="2"/>
          <table:table-cell table:style-name="ce12" table:content-validation-name="val3"/>
          <table:table-cell table:style-name="ce14"/>
          <table:table-cell table:style-name="ce12"/>
          <table:table-cell table:number-columns-repeated="50"/>
          <table:table-cell table:style-name="ce15"/>
          <table:table-cell table:style-name="ce16" table:number-columns-repeated="967"/>
        </table:table-row>
        <table:table-row table:style-name="ro2">
          <table:table-cell table:style-name="ce29" office:value-type="string" calcext:value-type="string" table:number-columns-spanned="6" table:number-rows-spanned="1">
            <text:p>Evaluación trimestral de la accesibilidad del sitio web <text:a xlink:href="https://fundacionpmr.es/" xlink:type="simple">https://fundacionpmr.es/</text:a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9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9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9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9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9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9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2" office:value-type="string" calcext:value-type="string">
            <text:p>Cualquier otro tipo de información</text:p>
          </table:table-cell>
          <table:table-cell table:style-name="ce12" table:number-columns-repeated="2"/>
          <table:table-cell table:style-name="ce12" table:content-validation-name="val3"/>
          <table:table-cell table:style-name="ce14"/>
          <table:table-cell table:style-name="ce12"/>
          <table:table-cell table:number-columns-repeated="50"/>
          <table:table-cell table:style-name="ce15"/>
          <table:table-cell table:style-name="ce16" table:number-columns-repeated="967"/>
        </table:table-row>
        <table:table-row table:style-name="ro2">
          <table:table-cell table:style-name="ce29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9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9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9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9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9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3. Informes de revisión" table:style-name="ta1"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2" table:visibility="collapse" table:default-cell-style-name="ce11"/>
        <table:table-column table:style-name="co1" table:number-columns-repeated="1019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Informe de seguimiento sobre el cumplimiento de los requisitos de accesibilidad</text:p>
          </table:table-cell>
          <table:covered-table-cell table:number-columns-repeated="11"/>
          <table:table-cell table:number-columns-repeated="1012"/>
        </table:table-row>
        <table:table-row table:style-name="ro11">
          <table:table-cell table:style-name="ce1" table:number-columns-repeated="2"/>
          <table:table-cell table:style-name="ce29" table:number-columns-repeated="2"/>
          <table:table-cell table:number-columns-repeated="1020"/>
        </table:table-row>
        <table:table-row table:style-name="ro7">
          <table:table-cell table:style-name="ce7" office:value-type="string" calcext:value-type="string">
            <text:p>Informes de revisión de accesibilidad</text:p>
          </table:table-cell>
          <table:table-cell table:style-name="ce7" table:number-columns-repeated="9"/>
          <table:table-cell table:number-columns-repeated="1014"/>
        </table:table-row>
        <table:table-row table:style-name="ro12">
          <table:table-cell table:style-name="ce17" office:value-type="string" calcext:value-type="string" table:number-columns-spanned="4" table:number-rows-spanned="1">
            <text:p>Detallar todos los<text:span text:style-name="T8"> Informes de revisión de la accesibilidad </text:span>realizados en el año al que hace referencia el informe, en el ámbito competencial de la URA y que se <text:span text:style-name="T8">adjuntan a este documento</text:span> (informes realizados según lo previsto en el artículo 17).</text:p>
            <text:p/>
          </table:table-cell>
          <table:covered-table-cell table:number-columns-repeated="3"/>
          <table:table-cell table:style-name="ce29" table:number-columns-repeated="6"/>
          <table:table-cell table:style-name="ce9" table:number-columns-repeated="1014"/>
        </table:table-row>
        <table:table-row table:style-name="ro2">
          <table:table-cell table:style-name="ce9" table:number-columns-repeated="4"/>
          <table:table-cell table:number-columns-repeated="3"/>
          <table:table-cell table:style-name="ce9" table:number-columns-repeated="1017"/>
        </table:table-row>
        <table:table-row table:style-name="ro13">
          <table:table-cell table:style-name="ce9" table:number-columns-repeated="1024"/>
        </table:table-row>
        <table:table-row table:style-name="ro2">
          <table:table-cell table:style-name="ce12" office:value-type="string" calcext:value-type="string">
            <text:p>Nombre del Sitio web / Aplicación móvil</text:p>
          </table:table-cell>
          <table:table-cell table:style-name="ce12" office:value-type="string" calcext:value-type="string">
            <office:annotation draw:style-name="gr1" draw:text-style-name="P2" svg:width="12.065cm" svg:height="2.037cm" svg:x="24.747cm" svg:y="2.028cm" draw:caption-point-x="-13.715cm" draw:caption-point-y="3.185cm">
              <dc:date>2020-09-03T00:00:00</dc:date>
              <text:p text:style-name="P1"><text:span text:style-name="T1">OAW:</text:span></text:p>
              <text:p text:style-name="P1"><text:span text:style-name="T2">Indicar si el informe es de un sitio web o de una aplicación móvil.</text:span></text:p>
            </office:annotation>
            <text:p>Tipología</text:p>
          </table:table-cell>
          <table:table-cell table:style-name="ce12" office:value-type="string" calcext:value-type="string">
            <office:annotation draw:style-name="gr1" draw:text-style-name="P2" svg:width="8.644cm" svg:height="1.588cm" svg:x="30.775cm" svg:y="2.028cm" draw:caption-point-x="-16.494cm" draw:caption-point-y="3.185cm">
              <dc:date>2020-09-03T00:00:00</dc:date>
              <text:p text:style-name="P1"><text:span text:style-name="T1">OAW:</text:span></text:p>
              <text:p text:style-name="P1"><text:span text:style-name="T2">Indicar la fecha en la que se realizó la revisión</text:span></text:p>
            </office:annotation>
            <text:p>Fecha revisión</text:p>
          </table:table-cell>
          <table:table-cell table:style-name="ce12" office:value-type="string" calcext:value-type="string">
            <office:annotation draw:style-name="gr1" draw:text-style-name="P2" svg:width="18.621cm" svg:height="2.17cm" svg:x="11.169cm" svg:y="2.028cm" draw:caption-point-x="13.801cm" draw:caption-point-y="3.185cm">
              <dc:date>2020-09-03T00:00:00</dc:date>
              <text:p text:style-name="P1"><text:span text:style-name="T1">OAW:</text:span></text:p>
              <text:p text:style-name="P1"><text:span text:style-name="T2">Indicar el nombre del fichero del Informe de revisión de accesibilidad que se adjunta a este documento.</text:span></text:p>
              <text:p text:style-name="P1"><text:span text:style-name="T2"><text:s/></text:span></text:p>
              <text:p text:style-name="P1"><text:span text:style-name="T3"/></text:p>
            </office:annotation>
            <text:p>Fichero </text:p>
          </table:table-cell>
          <table:table-cell table:style-name="ce16"/>
          <table:table-cell table:number-columns-repeated="47"/>
          <table:table-cell table:style-name="ce15"/>
          <table:table-cell table:style-name="ce16" table:number-columns-repeated="971"/>
        </table:table-row>
        <table:table-row table:style-name="ro2">
          <table:table-cell office:value-type="string" calcext:value-type="string">
            <text:p>https://fundacionpmr.es/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6-07-13" calcext:value-type="date">
            <text:p>13-07-26</text:p>
          </table:table-cell>
          <table:table-cell office:value-type="string" calcext:value-type="string">
            <text:p>https://fundacionpmr.es/wp-content/uploads/2026/03/Informe_quejas_reclamaciones_FundPMR-20-03-2026.ods</text:p>
          </table:table-cell>
          <table:table-cell table:number-columns-repeated="1020"/>
        </table:table-row>
        <table:table-row table:style-name="ro2">
          <table:table-cell/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6-07-13" calcext:value-type="date">
            <text:p>13-07-26</text:p>
          </table:table-cell>
          <table:table-cell office:value-type="string" calcext:value-type="string">
            <text:p>https://fundacionpmr.es/wp-content/uploads/2026/03/Informe_seguimiento_cumplimiento_FundPMR-20-03-2026.ods</text:p>
          </table:table-cell>
          <table:table-cell table:number-columns-repeated="1020"/>
        </table:table-row>
        <table:table-row table:style-name="ro2">
          <table:table-cell/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6-07-13" calcext:value-type="date">
            <text:p>13-07-26</text:p>
          </table:table-cell>
          <table:table-cell office:value-type="string" calcext:value-type="string">
            <text:p>https://fundacionpmr.es/wp-content/uploads/2026/03/Revision_Accesibilidad_fundPMR-20-03-2026.ods</text:p>
          </table:table-cell>
          <table:table-cell table:number-columns-repeated="1020"/>
        </table:table-row>
        <table:table-row table:style-name="ro2" table:number-rows-repeated="6">
          <table:table-cell/>
          <table:table-cell table:style-name="ce9" table:content-validation-name="val4"/>
          <table:table-cell table:style-name="ce18"/>
          <table:table-cell table:number-columns-repeated="1021"/>
        </table:table-row>
        <table:table-row table:style-name="ro2" table:number-rows-repeated="63">
          <table:table-cell table:number-columns-repeated="2"/>
          <table:table-cell table:style-name="ce18"/>
          <table:table-cell table:number-columns-repeated="1021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Helvetica Neue" svg:font-family="'Helvetica Neu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date-style style:name="N113">
      <number:day number:style="long"/>
      <number:text>-</number:text>
      <number:month number:style="long"/>
      <number:text>-</number:text>
      <number:year/>
    </number:date-style>
    <number:date-style style:name="N114P0" style:volatile="true">
      <number:day number:style="long"/>
      <number:text>-</number:text>
      <number:month number:style="long"/>
      <number:text>-</number:text>
      <number:year/>
    </number:date-style>
    <number:text-style style:name="N114">
      <number:text-content/>
      <style:map style:condition="value()&lt;=1.7976931348623157E+308" style:apply-style-name="N114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Fin_20_de_20_línea_20_1" draw:display-name="Fin de línea 1" svg:viewBox="0 0 20 30" svg:d="M10 0l-10 30h20z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 style:data-style-name="N2" text:time-value="12:03:28.570673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7.3$Windows_X86_64 LibreOffice_project/30742500f2d3eb4366ac312fa33d3dcabdb3eba5</meta:generator>
    <meta:initial-creator>Sandra Sabroso Torres</meta:initial-creator>
    <meta:creation-date>2019-07-03T10:09:54Z</meta:creation-date>
    <dc:date>2026-07-13T12:04:10.160808700</dc:date>
    <meta:editing-duration>PT5H11M45S</meta:editing-duration>
    <meta:editing-cycles>18</meta:editing-cycles>
    <meta:document-statistic meta:table-count="4" meta:cell-count="39" meta:object-count="0"/>
  </office:meta>
</office:document-meta>
</file>